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entury Gothic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Normale">
      <style:paragraph-properties fo:margin-left="0cm" fo:margin-right="-0.032cm" style:line-height-at-least="0.212cm" fo:text-align="center" style:justify-single-word="false" fo:text-indent="0cm" style:auto-text-indent="false"/>
      <style:text-properties fo:font-size="10pt" style:font-size-asian="10pt"/>
    </style:style>
    <style:style style:name="P3" style:family="paragraph" style:parent-style-name="Normale">
      <style:paragraph-properties fo:margin-left="0cm" fo:margin-right="-0.032cm" fo:margin-top="0.212cm" fo:margin-bottom="0.212cm" loext:contextual-spacing="false" fo:line-height="150%" fo:text-align="justify" style:justify-single-word="false" fo:text-indent="0cm" style:auto-text-indent="false"/>
      <style:text-properties fo:font-size="10pt" style:font-size-asian="10pt"/>
    </style:style>
    <style:style style:name="P4" style:family="paragraph" style:parent-style-name="Corpo_20_del_20_testo_20_2">
      <style:paragraph-properties fo:margin-left="0cm" fo:margin-right="-0.032cm" fo:line-height="150%" fo:text-align="justify" style:justify-single-word="false" fo:text-indent="0cm" style:auto-text-indent="false"/>
      <style:text-properties style:font-name="Century Gothic" fo:font-size="10pt" style:font-size-asian="10pt"/>
    </style:style>
    <style:style style:name="P5" style:family="paragraph" style:parent-style-name="Normale">
      <style:paragraph-properties fo:margin-top="0.212cm" fo:margin-bottom="0.212cm" loext:contextual-spacing="false" style:line-height-at-least="0.212cm"/>
      <style:text-properties fo:font-size="10pt" style:font-size-asian="10pt"/>
    </style:style>
    <style:style style:name="P6" style:family="paragraph" style:parent-style-name="Normale">
      <style:text-properties fo:font-size="10pt" style:font-size-asian="10pt"/>
    </style:style>
    <style:style style:name="P7" style:family="paragraph" style:parent-style-name="Normale">
      <style:paragraph-properties fo:line-height="150%" fo:text-align="justify" style:justify-single-word="false"/>
      <style:text-properties fo:font-size="10pt" style:font-size-asian="10pt"/>
    </style:style>
    <style:style style:name="P8" style:family="paragraph" style:parent-style-name="Normale">
      <style:paragraph-properties fo:line-height="150%"/>
      <style:text-properties fo:font-size="10pt" fo:font-weight="bold" style:font-size-asian="10pt" style:font-weight-asian="bold" style:font-weight-complex="bold"/>
    </style:style>
    <style:style style:name="P9" style:family="paragraph" style:parent-style-name="Normale">
      <style:paragraph-properties fo:line-height="150%" fo:text-align="justify" style:justify-single-word="false"/>
    </style:style>
    <style:style style:name="P10" style:family="paragraph" style:parent-style-name="Normale">
      <style:paragraph-properties fo:margin-left="0cm" fo:margin-right="0cm" fo:line-height="150%" fo:text-align="justify" style:justify-single-word="false" fo:text-indent="1.249cm" style:auto-text-indent="false"/>
    </style:style>
    <style:style style:name="P11" style:family="paragraph" style:parent-style-name="Corpo_20_del_20_testo_20_2">
      <style:paragraph-properties fo:line-height="150%" fo:text-align="justify" style:justify-single-word="false"/>
      <style:text-properties style:font-name="Century Gothic" fo:font-size="10pt" style:font-size-asian="10pt"/>
    </style:style>
    <style:style style:name="P12" style:family="paragraph" style:parent-style-name="Corpo_20_del_20_testo_20_2">
      <style:paragraph-properties fo:text-align="justify" style:justify-single-word="false"/>
      <style:text-properties style:font-name="Century Gothic" fo:font-size="10pt" style:font-size-asian="10pt"/>
    </style:style>
    <style:style style:name="P13" style:family="paragraph" style:parent-style-name="Corpo_20_del_20_testo_20_2">
      <style:paragraph-properties fo:text-align="justify" style:justify-single-word="false"/>
    </style:style>
    <style:style style:name="P14" style:family="paragraph" style:parent-style-name="Corpo_20_del_20_testo_20_2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style:font-name="Century Gothic"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/>
      <style:text-properties style:font-name="Century Gothic"/>
    </style:style>
    <style:style style:name="P17" style:family="paragraph" style:parent-style-name="Standard">
      <style:paragraph-properties fo:line-height="150%" fo:text-align="center" style:justify-single-word="false"/>
      <style:text-properties style:font-name="Century Gothic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Heading_20_1">
      <style:paragraph-properties fo:margin-left="13.653cm" fo:margin-right="-0.032cm" fo:text-indent="-1.27cm" style:auto-text-indent="false">
        <style:tab-stops/>
      </style:paragraph-properties>
      <style:text-properties fo:font-size="11pt" style:font-size-asian="11pt"/>
    </style:style>
    <style:style style:name="P20" style:family="paragraph" style:parent-style-name="Heading_20_1">
      <style:paragraph-properties fo:margin-left="13.653cm" fo:margin-right="-0.032cm" fo:text-indent="0cm" style:auto-text-indent="false">
        <style:tab-stops/>
      </style:paragraph-properties>
      <style:text-properties fo:font-size="11pt" style:font-size-asian="11pt"/>
    </style:style>
    <style:style style:name="P21" style:family="paragraph" style:parent-style-name="Heading_20_2">
      <style:paragraph-properties fo:margin-left="14.901cm" fo:margin-right="-0.032cm" fo:text-indent="0.085cm" style:auto-text-indent="false">
        <style:tab-stops/>
      </style:paragraph-properties>
    </style:style>
    <style:style style:name="P22" style:family="paragraph" style:parent-style-name="Corpo_20_del_20_testo_20_3">
      <style:paragraph-properties fo:line-height="150%"/>
      <style:text-properties style:font-name="Century Gothic"/>
    </style:style>
    <style:style style:name="P23" style:family="paragraph" style:parent-style-name="Header" style:master-page-name="MP0">
      <style:paragraph-properties fo:margin-left="0cm" fo:margin-right="-0.032cm" fo:text-align="center" style:justify-single-word="false" fo:text-indent="0cm" style:auto-text-indent="false" style:page-number="auto" fo:break-before="page"/>
      <style:text-properties style:font-name="Century Gothic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style:font-name="Century Gothic" fo:font-size="8pt" fo:font-weight="bold" style:font-size-asian="8pt" style:font-weight-asian="bold" style:font-weight-complex="bold"/>
    </style:style>
    <style:style style:name="T4" style:family="text">
      <style:text-properties style:font-name="Century Gothic"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5">RICHIESTA DI ISCRIZIONE ALL’A.I.R.E.</text:p>
      <text:p text:style-name="P18">(ai sensi del D.P.R. 28/12/2000, n. 445)</text:p>
      <text:h text:style-name="P19" text:outline-level="1"/>
      <text:h text:style-name="P20" text:outline-level="1"><text:s text:c="3"/>Al Comune <text:s/></text:h>
      <text:h text:style-name="P21" text:outline-level="2"><text:s/>Di Viareggio</text:h>
      <text:p text:style-name="P2"/>
      <text:p text:style-name="P3">Il/La sottoscritto/a _________________________________________________ nato/a a ____________________________</text:p>
      <text:p text:style-name="P16">Il _______________ residente a Viareggio in via __________________________________________________ n. _____ consapevole delle sanzioni penali previste dall’Art. 76 del D.P.R. 28/12/2000, n. 445 per le ipotesi di falsità o dichiarazioni mendaci, sotto la propria responsabilità </text:p>
      <text:p text:style-name="P17">DICHIARA</text:p>
      <text:p text:style-name="P22">di stabilire all’estero per il seguente motivo _____________________________________________ per un periodo superiore ad un anno la propria dimora e quella dei miei famigliari composta da n. ______ persone, qui sotto elencate</text:p>
      <text:p text:style-name="P5"><text:s text:c="12"/>COGNOME NOME<text:tab/><text:tab/><text:tab/> <text:s text:c="2"/>LUOGO E DATA DI NASCITA<text:tab/><text:tab/> <text:s text:c="2"/>PARENTELA <text:s text:c="4"/>CITT.NZA</text:p>
      <text:p text:style-name="P6">_____________________________________ <text:s text:c="2"/>_______________________________________ <text:s text:c="2"/>______________ <text:s/>______</text:p>
      <text:p text:style-name="P6"/>
      <text:p text:style-name="P6">_____________________________________ <text:s text:c="2"/>_______________________________________ <text:s text:c="2"/>______________ <text:s/>______</text:p>
      <text:p text:style-name="P6"/>
      <text:p text:style-name="P6">_____________________________________ <text:s text:c="2"/>_______________________________________ <text:s text:c="2"/>______________ <text:s/>______</text:p>
      <text:p text:style-name="P6"/>
      <text:p text:style-name="P6">_____________________________________ <text:s text:c="2"/>_______________________________________ <text:s text:c="2"/>______________ <text:s/>______</text:p>
      <text:p text:style-name="P6"/>
      <text:p text:style-name="P6">_____________________________________ <text:s text:c="2"/>_______________________________________ <text:s text:c="2"/>______________ <text:s/>______</text:p>
      <text:p text:style-name="P6"/>
      <text:p text:style-name="P6">_____________________________________ <text:s text:c="2"/>_______________________________________ <text:s text:c="2"/>______________ <text:s/>______</text:p>
      <text:p text:style-name="P6"/>
      <text:h text:style-name="Heading_20_1" text:outline-level="1">CHIEDE</text:h>
      <text:p text:style-name="P6"/>
      <text:p text:style-name="P7">per quanto sopra dichiarato di essere cancellato/a dall’Anagrafe della popolazione residente e di essere iscritto/a all’A.I.R.E. (Anagrafe italiani residenti all’estero) con decorrenza ___________________.</text:p>
      <text:p text:style-name="P9"><text:span text:style-name="Car._20_predefinito_20_paragrafo"><text:span text:style-name="T1">Dichiara altresì, che il </text:span></text:span><text:span text:style-name="Car._20_predefinito_20_paragrafo"><text:span text:style-name="T2">proprio indirizzo ester</text:span></text:span><text:span text:style-name="Car._20_predefinito_20_paragrafo"><text:span text:style-name="T1">o è il seguente:</text:span></text:span></text:p>
      <text:p text:style-name="P8">Stato ____________________________ Città ________________________________________________ Codice _________</text:p>
      <text:p text:style-name="P8">Indirizzo ___________________________________________________________________________________ N. ___________</text:p>
      <text:p text:style-name="P8">Ambasciata/Consolato di ______________________________________ Tel./Cell._________________________________</text:p>
      <text:p text:style-name="P10"><text:span text:style-name="Car._20_predefinito_20_paragrafo"><text:span text:style-name="T1">A tal fine dichiara di essere a conoscenza che </text:span></text:span><text:span text:style-name="Car._20_predefinito_20_paragrafo"><text:span text:style-name="T2">entro 90 giorni</text:span></text:span><text:span text:style-name="Car._20_predefinito_20_paragrafo"><text:span text:style-name="T1"> dovrà rendere analoga dichiarazione all’Ufficio consolare competente, nonché qualsiasi altra futura variazione concernete la propria famiglia, il cambio di indirizzo estero o l’eventuale rientro in Italia (art. 6 L. 27/10/1988, n. 470).</text:span></text:span></text:p>
      <text:p text:style-name="P4">Conferisce il consenso al trattamento dei propri dati personali sensibili ai sensi del D. Lgs. 196/03 e prende atto delle informazioni di cui all’art. 13. </text:p>
      <text:p text:style-name="P11">Si allega fotocopia di un documento di riconoscimento.</text:p>
      <text:p text:style-name="P6"/>
      <text:p text:style-name="P12">Viareggio, _______________________ <text:s text:c="72"/>Il Dichiarante</text:p>
      <text:p text:style-name="P12"/>
      <text:p text:style-name="P14"><text:tab/><text:tab/><text:tab/>_____________________</text:p>
      <text:p text:style-name="P14"/>
      <text:p text:style-name="P13"><text:span text:style-name="Car._20_predefinito_20_paragrafo"><text:span text:style-name="T3">IMPORTANTE</text:span></text:span><text:span text:style-name="Car._20_predefinito_20_paragrafo"><text:span text:style-name="T4">: l’iscrizione AIRE sarà perfezionata solo dopo che Consolato/Ambasciata competente avrà trasmesso a questo Comune il competente modello Cons. 01.</text:span></text:span>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.212cm" fo:margin-bottom="0.212cm" loext:contextual-spacing="false" fo:line-height="150%" fo:text-align="justify" style:justify-single-word="false" fo:hyphenation-ladder-count="no-limit"/>
      <style:text-properties fo:font-size="10pt" style:font-size-asian="10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13.653cm" fo:margin-right="0cm" fo:hyphenation-ladder-count="no-limit" fo:text-indent="-1.27cm" style:auto-text-indent="false" fo:keep-with-next="always">
        <style:tab-stops/>
      </style:paragraph-properties>
      <style:text-properties fo:font-size="11pt" fo:font-weight="bold" style:font-size-asian="11pt" style:font-weight-asian="bold" style:font-weight-complex="bold" fo:hyphenate="false"/>
    </style:style>
    <style:style style:name="Normale" style:family="paragraph">
      <style:paragraph-properties fo:hyphenation-ladder-count="no-limit"/>
      <style:text-properties style:font-name="Century Gothic" fo:font-family="'Century Gothic'" style:font-family-generic="swiss" style:font-pitch="variable" fo:font-size="12pt" style:font-size-asian="12pt" style:font-size-complex="12pt" fo:hyphenate="false"/>
    </style:style>
    <style:style style:name="Corpo_20_del_20_testo_20_2" style:display-name="Corpo del testo 2" style:family="paragraph" style:parent-style-name="Normale">
      <style:paragraph-properties fo:margin-left="0cm" fo:margin-right="-0.704cm" fo:hyphenation-ladder-count="no-limit" fo:text-indent="0cm" style:auto-text-indent="false"/>
      <style:text-properties style:font-name="Times New Roman" fo:font-family="'Times New Roman'" style:font-family-generic="roman" style:font-pitch="variable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hyphenate="false"/>
    </style:style>
    <style:style style:name="Corpo_20_del_20_testo_20_3" style:display-name="Corpo del testo 3" style:family="paragraph" style:parent-style-name="Normale">
      <style:paragraph-properties fo:margin-left="0cm" fo:margin-right="-0.03cm" fo:margin-top="0.212cm" fo:margin-bottom="0.212cm" loext:contextual-spacing="false" fo:line-height="150%" fo:text-align="justify" style:justify-single-word="false" fo:hyphenation-ladder-count="no-limit" fo:text-indent="0cm" style:auto-text-indent="false"/>
      <style:text-properties fo:font-size="10pt" style:font-size-asian="10pt"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 Gothic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85cm" fo:margin-bottom="0.305cm" fo:margin-left="1.3cm" fo:margin-right="1.20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62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dc:title>RICHIESTA DI ISCRIZIONE  ALL’A</dc:title>
    <dc:description/>
    <dc:subject/>
    <meta:initial-creator>Comune di Viareggio</meta:initial-creator>
    <meta:creation-date>2021-04-15T15:33:00Z</meta:creation-date>
    <dc:date>2021-04-15T17:51:41.760000000</dc:date>
    <meta:print-date>2009-04-22T08:00:00Z</meta:print-date>
    <meta:editing-cycles>5</meta:editing-cycles>
    <meta:editing-duration>PT5M35S</meta:editing-duration>
    <meta:document-statistic meta:table-count="0" meta:image-count="0" meta:object-count="0" meta:page-count="1" meta:paragraph-count="27" meta:word-count="270" meta:character-count="2829" meta:non-whitespace-character-count="2448"/>
    <meta:template xlink:type="simple" xlink:actuate="onRequest" xlink:title="" xlink:href="Normal.dotm"/>
  </office:meta>
</office:document-meta>
</file>