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4pt" fo:font-weight="bold" style:font-size-asian="4pt" style:font-weight-asian="bold" style:font-name-complex="Cambria" style:font-size-complex="16pt" style:font-weight-complex="bold"/>
    </style:style>
    <style:style style:name="P2" style:family="paragraph" style:parent-style-name="Standard">
      <loext:graphic-properties draw:fill="solid" draw:fill-color="#d9d9d9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loext:graphic-properties draw:fill="solid" draw:fill-color="#d9d9d9"/>
      <style:paragraph-properties fo:line-height="150%"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ambria" fo:font-size="4pt" style:font-size-asian="4pt" style:font-name-complex="Cambri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4pt" style:font-size-asian="4pt" style:font-name-complex="Cambri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mbria" style:font-name-complex="Cambria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right="5.999cm" fo:text-align="center" style:justify-single-word="false"/>
      <style:text-properties style:font-name="Cambria" fo:font-size="5pt" style:font-size-asian="5pt" style:font-name-complex="Cambria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9pt" style:font-size-asian="9pt" style:font-name-complex="Cambria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name-complex="Cambria" style:font-size-complex="16pt" style:font-weight-complex="bold"/>
    </style:style>
    <style:style style:name="P13" style:family="paragraph" style:parent-style-name="Standard">
      <style:paragraph-properties fo:margin-right="-0.002cm" fo:line-height="150%" fo:text-align="justify" style:justify-single-word="false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1pt" style:font-size-asian="11pt" style:font-name-complex="Cambria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1pt" style:font-name-asian="Cambria" style:font-size-asian="11pt" style:font-name-complex="Cambria"/>
    </style:style>
    <style:style style:name="P20" style:family="paragraph" style:parent-style-name="Standard">
      <style:paragraph-properties fo:margin-left="9.001cm" fo:margin-right="0cm" fo:text-align="center" style:justify-single-word="false"/>
      <style:text-properties style:font-name="Cambria" fo:font-size="11pt" style:font-size-asian="11pt" style:font-name-complex="Cambria"/>
    </style:style>
    <style:style style:name="P21" style:family="paragraph" style:parent-style-name="Standard">
      <style:paragraph-properties fo:margin-left="9.001cm" fo:margin-right="0cm" fo:text-align="center" style:justify-single-word="false"/>
      <style:text-properties style:font-name="Cambria" fo:font-size="6pt" style:font-size-asian="6pt" style:font-name-complex="Cambria"/>
    </style:style>
    <style:style style:name="P22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T1" style:family="text">
      <style:text-properties style:font-name="Cambria" fo:font-size="16pt" style:font-size-asian="16pt" style:font-name-complex="Cambria" style:font-size-complex="16pt" style:font-weight-complex="bold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font-size-asian="16pt" style:font-weight-asian="bold" style:font-name-complex="Cambria" style:font-size-complex="16pt" style:font-weight-complex="bold"/>
    </style:style>
    <style:style style:name="T3" style:family="text">
      <style:text-properties style:font-name="Cambria" fo:font-size="11pt" style:font-size-asian="11pt" style:font-name-complex="Cambria"/>
    </style:style>
    <style:style style:name="T4" style:family="text">
      <style:text-properties style:font-name="Cambria" fo:font-size="11pt" fo:font-weight="bold" style:font-size-asian="11pt" style:font-weight-asian="bold" style:font-name-complex="Cambria"/>
    </style:style>
    <style:style style:name="T5" style:family="text">
      <style:text-properties style:font-name="Cambria" fo:font-size="9pt" style:font-size-asian="9pt" style:font-name-complex="Cambria"/>
    </style:style>
    <style:style style:name="T6" style:family="text">
      <style:text-properties style:font-name="Cambria" fo:font-size="14pt" fo:font-weight="bold" style:font-size-asian="14pt" style:font-weight-asian="bold" style:font-name-complex="Cambria" style:font-size-complex="16pt" style:font-weight-complex="bold"/>
    </style:style>
    <style:style style:name="T7" style:family="text">
      <style:text-properties style:font-name="Cambria" fo:font-size="11pt" style:font-name-asian="Cambria" style:font-size-asian="11pt" style:font-name-complex="Cambria"/>
    </style:style>
    <style:style style:name="T8" style:family="text">
      <style:text-properties style:font-name="Cambria" fo:font-size="7pt" style:font-size-asian="7pt" style:font-name-complex="Cambria" style:font-size-complex="9pt"/>
    </style:style>
    <style:style style:name="T9" style:family="text">
      <style:text-properties style:font-name="Cambria" fo:font-size="11pt" fo:font-weight="bold" style:font-size-asian="11pt" style:font-weight-asian="bold" style:font-name-complex="Cambria" style:font-weight-complex="bold"/>
    </style:style>
    <style:style style:name="T10" style:family="text">
      <style:text-properties style:font-name="Cambria" fo:font-size="6pt" style:font-size-asian="6pt" style:font-name-complex="Cambria"/>
    </style:style>
    <style:style style:name="T11" style:family="text">
      <style:text-properties style:font-name="Cambria" fo:font-size="14pt" style:font-size-asian="14pt" style:font-name-complex="Cambria" style:font-size-complex="14pt"/>
    </style:style>
    <style:style style:name="T12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Dichiarazione dei </text:span><text:span text:style-name="T2">DELEGATI DELLE LISTE GIÀ COLLEGATE AL PRIMO TURNO</text:span><text:span text:style-name="T1">, di accettazione di ulteriori collegamenti da parte del candidato alla carica di Sindaco ammesso al ballottaggio</text:span></text:p>
      <text:p text:style-name="P3"/>
      <text:p text:style-name="P4"/>
      <text:p text:style-name="P5">I sottoscritti:<text:span text:style-name="T3"/></text:p>
      <text:p text:style-name="P6"/>
      <text:p text:style-name="P7"><text:span text:style-name="T4">A)</text:span><text:span text:style-name="T3"> Sig. </text:span><text:span text:style-name="T5">_______________________________________________________________ </text:span><text:span text:style-name="T3">nato a </text:span><text:span text:style-name="T5">_____________________________________________________________</text:span></text:p>
      <text:p text:style-name="P7"><text:span text:style-name="T3">il </text:span><text:span text:style-name="T5">______________________________ </text:span><text:span text:style-name="T3">e domiciliato a </text:span><text:span text:style-name="T5">__________________________________________________________________________________________</text:span></text:p>
      <text:p text:style-name="P7"><text:span text:style-name="T4">B)</text:span><text:span text:style-name="T3"> Sig. </text:span><text:span text:style-name="T5">_______________________________________________________________ </text:span><text:span text:style-name="T3">nato a </text:span><text:span text:style-name="T5">_____________________________________________________________</text:span></text:p>
      <text:p text:style-name="P7"><text:span text:style-name="T3">il </text:span><text:span text:style-name="T5">______________________________ </text:span><text:span text:style-name="T3">e domiciliato a </text:span><text:span text:style-name="T5">__________________________________________________________________________________________</text:span></text:p>
      <text:p text:style-name="P8"><text:span text:style-name="T3">delegati della lista </text:span><text:span text:style-name="T5">______________________________________________________________________________________________________________________</text:span></text:p>
      <text:p text:style-name="P9">(denominazione)<text:span text:style-name="T3"/></text:p>
      <text:p text:style-name="P7"><text:span text:style-name="T3">contraddistinta dal seguente contrassegno: </text:span><text:span text:style-name="T5">___________________________________________________________________________________</text:span></text:p>
      <text:p text:style-name="P10">________________________________________________________________________________________________________________________________________________<text:span text:style-name="T3"/></text:p>
      <text:p text:style-name="P7"><text:span text:style-name="T3">già collegata al primo turno di votazione al candidato alla carica di Sindaco, Sig. </text:span><text:span text:style-name="T5">__________________________________________________________________________________________________________________________________________</text:span></text:p>
      <text:p text:style-name="P11">ai <text:s/>sensi <text:s/>dell'art. 72, comma 7, <text:s/>del decreto legislativo 18 agosto 2000, n. 267, in qualità di delegati della lista suddetta,<text:span text:style-name="T6"/></text:p>
      <text:p text:style-name="P12">DICHIARANO<text:span text:style-name="T3"/></text:p>
      <text:p text:style-name="P13"><text:span text:style-name="T3">di accettare, in occasione del turno di ballottaggio per l'elezione del Sindaco del Comune di Viareggio che avrà luogo domenica 7 e lunedì 08 giugno 2026 l'ulteriore collegamento tra il candidato Sindaco e le seguenti liste:</text:span></text:p>
      <text:p text:style-name="P7"><text:span text:style-name="T3">1)</text:span> <text:span text:style-name="T3">__________________________________________________________________________________________________________________</text:span></text:p>
      <text:p text:style-name="P11">2) __________________________________________________________________________________________________________________</text:p>
      <text:p text:style-name="P7"><text:span text:style-name="T3">3)</text:span> <text:span text:style-name="T3">__________________________________________________________________________________________________________________</text:span></text:p>
      <text:p text:style-name="P11"/>
      <text:p text:style-name="P11">_____________________, lì __________________<text:span text:style-name="T7"/></text:p>
      <text:list text:style-name="WW8Num2">
        <text:list-item>
          <text:p text:style-name="P14" loext:marker-style-name="T3">____________________________________________</text:p>
        </text:list-item>
        <text:list-item>
          <text:p text:style-name="P15" loext:marker-style-name="T7"><text:span text:style-name="T3">____________________________________________</text:span><text:span text:style-name="T7"> <text:s text:c="63"/></text:span></text:p>
        </text:list-item>
      </text:list>
      <text:p text:style-name="P16"><text:span text:style-name="T7"><text:s text:c="91"/></text:span><text:span text:style-name="T8">(firme)</text:span></text:p>
      <text:p text:style-name="P17"/>
      <text:p text:style-name="P17"/>
      <text:p text:style-name="P17">AUTENTICAZIONE DELLE FIRME<text:span text:style-name="T9"/></text:p>
      <text:p text:style-name="P18"/>
      <text:p text:style-name="P11">A norma dell'art.21, comma 2°, del D.P.R. 28 dicembre 2000, n.445, attesto che le firme dei sigg:</text:p>
      <text:p text:style-name="P7"><text:span text:style-name="T4">A)</text:span><text:span text:style-name="T3"> ____________________________________________ nato a ____________________________________________il ________________</text:span></text:p>
      <text:p text:style-name="P7"><text:span text:style-name="T4">B)</text:span><text:span text:style-name="T3"> ____________________________________________ nato a ____________________________________________il ________________</text:span></text:p>
      <text:p text:style-name="P11">della cui identità sono certo previo _____________________________________________________________________________</text:p>
      <text:p text:style-name="P11">sono state apposte in mia presenza.<text:span text:style-name="T7"/></text:p>
      <text:p text:style-name="P19"><text:s text:c="79"/><text:span text:style-name="T3"/></text:p>
      <text:p text:style-name="P11">_____________________, lì __________________</text:p>
      <text:p text:style-name="P20">_____________________________________________________<text:span text:style-name="T10"/></text:p>
      <text:p text:style-name="P21">Firma ( nome e cognome per esteso) e qualifica del</text:p>
      <text:p text:style-name="P21">Pubblico <text:s/>Ufficiale che procede all’autenticazione<text:span text:style-name="T10"/></text:p>
      <text:p text:style-name="P22"/>
      <text:p text:style-name="P22"/>
      <text:p text:style-name="Standard"><text:span text:style-name="T11">N.B. il presente modello deve essere compilato </text:span><text:span text:style-name="T12">da ciascuna lista collegata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chapter"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Frame_20_contents_20__28_user_29_" style:display-name="Frame contents (user)" style:family="paragraph" style:parent-style-name="Text_20_body"/>
    <style:style style:name="WW8Num2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4.1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5.3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6.64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7.91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9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048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graziano stefani</meta:initial-creator>
    <meta:creation-date>2026-05-27T13:29:00</meta:creation-date>
    <dc:creator>Mara Scolari</dc:creator>
    <dc:date>2026-05-27T18:49:00</dc:date>
    <meta:print-date>2026-05-27T15:51:00</meta:print-date>
    <meta:editing-cycles>7</meta:editing-cycles>
    <meta:editing-duration>PT45M</meta:editing-duration>
    <meta:document-statistic meta:table-count="0" meta:image-count="0" meta:object-count="0" meta:page-count="1" meta:paragraph-count="33" meta:word-count="225" meta:character-count="3270" meta:non-whitespace-character-count="2840"/>
    <meta:generator>LibreOffice/25.8.1.1$Windows_X86_64 LibreOffice_project/54047653041915e595ad4e45cccea684809c77b5</meta:generator>
  </office:meta>
</office:document-meta>
</file>