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808080" style:font-name="Arial1" style:font-name-complex="Arial1"/>
    </style:style>
    <style:style style:name="P3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6" style:family="paragraph" style:parent-style-name="Standard" style:list-style-name="WW8Num1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8" style:family="paragraph" style:parent-style-name="Standard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9" style:family="paragraph" style:parent-style-name="Standard">
      <style:paragraph-properties fo:margin-top="0.101cm" fo:margin-bottom="0.247cm" loext:contextual-spacing="false"/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0" style:family="paragraph" style:parent-style-name="Standard">
      <style:paragraph-properties fo:margin-left="1.88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use-window-font-color="true" style:font-name="Arial1" fo:font-size="8pt" fo:language="it" fo:country="IT" fo:font-style="italic" style:letter-kerning="true" style:font-name-asian="SimSun" style:font-size-asian="8pt" style:language-asian="zh" style:country-asian="CN" style:font-style-asian="italic" style:font-name-complex="Arial1" style:font-size-complex="8pt" style:language-complex="hi" style:country-complex="IN" style:font-style-complex="italic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10.689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 fo:background-color="#c0c0c0"/>
    </style:style>
    <style:style style:name="P23" style:family="paragraph" style:parent-style-name="Text_20_body">
      <style:paragraph-properties fo:margin-top="0cm" fo:margin-bottom="0cm" loext:contextual-spacing="false" fo:line-height="150%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96cm"/>
          <style:tab-stop style:position="1.205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8" style:family="paragraph" style:parent-style-name="Text_20_body">
      <style:paragraph-properties fo:margin-top="0cm" fo:margin-bottom="0cm" loext:contextual-spacing="false" fo:line-height="100%">
        <style:tab-stops>
          <style:tab-stop style:position="10.689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9" style:family="paragraph" style:parent-style-name="Text_20_body">
      <style:paragraph-properties fo:margin-top="0cm" fo:margin-bottom="0cm" loext:contextual-spacing="false" fo:line-height="100%">
        <style:tab-stops>
          <style:tab-stop style:position="10.689cm"/>
        </style:tab-stops>
      </style:paragraph-properties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 fo:background-color="#c0c0c0"/>
    </style:style>
    <style:style style:name="P31" style:family="paragraph" style:parent-style-name="Text_20_body">
      <style:paragraph-properties fo:margin-top="0cm" fo:margin-bottom="0cm" loext:contextual-spacing="false" fo:line-height="100%">
        <style:tab-stops>
          <style:tab-stop style:position="10.689cm"/>
        </style:tab-stops>
      </style:paragraph-properties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 fo:background-color="#c0c0c0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96cm"/>
          <style:tab-stop style:position="1.205cm"/>
        </style:tab-stops>
      </style:paragraph-properties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</style:style>
    <style:style style:name="P36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10.689cm"/>
        </style:tab-stops>
      </style:paragraph-properties>
    </style:style>
    <style:style style:name="P37" style:family="paragraph" style:parent-style-name="Text_20_body" style:master-page-name="Standard">
      <style:paragraph-properties fo:margin-top="0cm" fo:margin-bottom="0cm" loext:contextual-spacing="false" style:page-number="auto">
        <style:tab-stops>
          <style:tab-stop style:position="10.689cm"/>
        </style:tab-stops>
      </style:paragraph-properties>
    </style:style>
    <style:style style:name="P38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1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39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40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41" style:family="paragraph" style:parent-style-name="Text_20_body">
      <style:paragraph-properties fo:margin-top="0.101cm" fo:margin-bottom="0.101cm" loext:contextual-spacing="false" fo:line-height="100%" fo:text-align="end" style:justify-single-word="false">
        <style:tab-stops>
          <style:tab-stop style:position="10.689cm"/>
        </style:tab-stops>
      </style:paragraph-properties>
    </style:style>
    <style:style style:name="P42" style:family="paragraph" style:parent-style-name="Text_20_body">
      <style:paragraph-properties fo:margin-top="0.101cm" fo:margin-bottom="0.101cm" loext:contextual-spacing="false" fo:line-height="100%" fo:text-align="end" style:justify-single-word="false">
        <style:tab-stops>
          <style:tab-stop style:position="10.689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1" fo:font-size="11pt" fo:font-style="italic" style:font-name-asian="Liberation Serif1" style:font-size-asian="11pt" style:font-style-asian="italic" style:font-name-complex="Arial1" style:font-size-complex="11pt" style:font-style-complex="italic"/>
    </style:style>
    <style:style style:name="T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4" style:family="text">
      <style:text-properties style:font-name="Arial1" fo:font-size="15pt" fo:font-style="italic" style:text-underline-style="solid" style:text-underline-width="auto" style:text-underline-color="font-color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T5" style:family="text">
      <style:text-properties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T6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 fo:background-color="#c0c0c0"/>
    </style:style>
    <style:style style:name="T8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9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c0c0c0"/>
    </style:style>
    <style:style style:name="T15" style:family="text">
      <style:text-properties style:use-window-font-color="true" style:font-name="Arial1" fo:font-size="9pt" fo:language="it" fo:country="IT" fo:font-style="italic" fo:font-weight="bold" style:letter-kerning="true" style:font-name-asian="SimSun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16" style:family="text">
      <style:text-properties style:font-name="comic sans ms" style:font-name-complex="comic sans ms"/>
    </style:style>
    <style:style style:name="T17" style:family="text">
      <style:text-properties fo:color="#0000ff" style:font-name="comic sans ms" style:font-name-complex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2.822cm" fo:min-width="5.62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Prot. n. <text:s text:c="2"/>_____________ <text:s text:c="2"/>del <text:s text:c="2"/>______________<text:tab/> <text:s text:c="21"/></text:span><text:span text:style-name="T2"><text:tab/><text:tab/></text:span></text:p>
      <text:p text:style-name="P17"/>
      <text:p text:style-name="P19"/>
      <text:p text:style-name="P21">RICHIESTA SUOLO PUBBLICO PER ATTIVITA’ COMMERCIALI</text:p>
      <text:p text:style-name="P18"><text:span text:style-name="T4"><text:s/></text:span><text:span text:style-name="T5">O ALTRE TIPOLOGIE</text:span></text:p>
      <text:p text:style-name="P22"/>
      <text:p text:style-name="P32"><text:span text:style-name="T2">Il/La sottoscritto/a <text:s/></text:span><text:span text:style-name="T3"><text:s/>______________________________________________________________</text:span></text:p>
      <text:p text:style-name="P23">titolare / legale rappresentante della ditta/associazione denominata: ______________________________________________________________________________</text:p>
      <text:p text:style-name="P24">con sede in __________________________Via/Piazza __________________________ n. _____</text:p>
      <text:p text:style-name="P32"><text:span text:style-name="T2">C.F./P.IVA</text:span><text:span text:style-name="T3"> ______________________________________</text:span><text:span text:style-name="T2"> regolarmente autorizzata con S.C.I.A. o D.I.A. n. __________________ del _________________ Tel./cell.</text:span><text:span text:style-name="T3"> _______________________</text:span><text:span text:style-name="T2">_ indirizzo e-mail ____________________________ indirizzo <text:s/>PEC <text:s/>_________________________ </text:span></text:p>
      <text:p text:style-name="P25">consapevole che, ai sensi degli artt. 75 e 76 del D.P.R. 445/2000, in caso di false dichiarazioni accertate dall’amministrazione procedente, verranno applicate le sanzioni penali previste e la decadenza dal beneficio ottenuto sulla base della dichiarazione non veritiera</text:p>
      <text:p text:style-name="P38"/>
      <text:p text:style-name="P38">C H I E D E</text:p>
      <text:p text:style-name="P38"/>
      <text:p text:style-name="P26">la concessione per l’occupazione del suolo pubblico comunale</text:p>
      <text:p text:style-name="P26"/>
      <text:p text:style-name="P34"><text:tab/><draw:custom-shape text:anchor-type="char" draw:z-index="2" draw:name="Forma1" draw:style-name="gr2" draw:text-style-name="P44" svg:width="0.361cm" svg:height="0.414cm" svg:x="0.654cm" svg:y="0.01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tab/>permanente </text:span></text:p>
      <text:p text:style-name="P27"><draw:custom-shape text:anchor-type="char" draw:z-index="3" draw:name="Forma1" draw:style-name="gr2" draw:text-style-name="P44" svg:width="0.357cm" svg:height="0.412cm" svg:x="0.658cm" svg:y="0.478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text:tab/><text:tab/>temporanea dal _______________________________ al _________________________ </text:p>
      <text:p text:style-name="P27"><text:tab/></text:p>
      <text:p text:style-name="P40"/>
      <text:p text:style-name="P26">con ubicazione in Via/Piazza _______________________________________________ n. _____</text:p>
      <text:p text:style-name="P26"/>
      <text:p text:style-name="P26">per una superficie di mq. _________________________</text:p>
      <text:p text:style-name="P26"/>
      <text:p text:style-name="P26">con le seguenti strutture __________________________________________________________</text:p>
      <text:p text:style-name="P26"/>
      <text:p text:style-name="P26">______________________________________________________________________________ </text:p>
      <text:p text:style-name="P33"/>
      <text:p text:style-name="P39">Si impegna ad effettuare l’occupazione del suolo solo dopo aver ritirato la concessione richiesta, rispettando tutte le disposizioni contenute nel Nulla Osta rilasciato dal Comando Polizia Municipale <text:s/>e dai Regolamenti Comunali vigenti.</text:p>
      <text:p text:style-name="P26"><text:soft-page-break/></text:p>
      <text:p text:style-name="P30"/>
      <text:p text:style-name="P31"/>
      <text:p text:style-name="P9">Allegati:</text:p>
      <text:list xml:id="list2104683727" text:style-name="WW8Num1">
        <text:list-item>
          <text:p text:style-name="P4"><text:span text:style-name="T8">Copia schema grafico</text:span><text:span text:style-name="T9"> che evidenzia l’area dell’occupazione indicante le dimensione e le caratteristiche delle strutture (superficie occupata, larghezza marciapiede, distanza dall’incrocio)</text:span></text:p>
        </text:list-item>
        <text:list-item>
          <text:p text:style-name="P5">Idonea documentazione fotografica </text:p>
        </text:list-item>
        <text:list-item>
          <text:p text:style-name="P5">Visura Camerale aggiornata</text:p>
        </text:list-item>
        <text:list-item>
          <text:p text:style-name="P4"><text:span text:style-name="T8">Ricevuta di versamento di € 40,00</text:span><text:span text:style-name="T9"> CCP n. 1033168665 intestato al</text:span><text:span text:style-name="T10"> </text:span><text:span text:style-name="T9">Comune di Viareggio <text:s/>servizio di tesoreria - causale diritti di istruttoria suolo pubblico -</text:span></text:p>
        </text:list-item>
        <text:list-item>
          <text:p text:style-name="P6">n. 1 marca da bollo da euro 16,00 per la presentazione da attaccare nell’apposito spazio</text:p>
        </text:list-item>
        <text:list-item>
          <text:p text:style-name="P4"><text:span text:style-name="T8">n. 1 marca da bollo da euro 16,00 </text:span><text:span text:style-name="T15">per il ritiro da attaccare nell’apposito spazio</text:span></text:p>
        </text:list-item>
      </text:list>
      <text:p text:style-name="P10"/>
      <text:p text:style-name="P11"/>
      <text:p text:style-name="P8"/>
      <text:p text:style-name="P8"/>
      <text:p text:style-name="P28">Luogo e data _______________________</text:p>
      <text:p text:style-name="P29"/>
      <text:p text:style-name="P42"><text:tab/></text:p>
      <text:p text:style-name="P41"><text:span text:style-name="T11"><text:s text:c="4"/></text:span><text:span text:style-name="T12"><text:tab/><text:tab/><text:tab/><text:tab/><text:tab/><text:tab/><text:tab/> <text:s text:c="12"/></text:span><text:span text:style-name="T2">Il dichiarante</text:span><text:span text:style-name="T12"><text:tab/><text:tab/><text:tab/>________________________________</text:span></text:p>
      <text:p text:style-name="P41"/>
      <text:p text:style-name="P36"/>
      <text:p text:style-name="P35"/>
      <text:p text:style-name="P13"><draw:custom-shape text:anchor-type="char" draw:z-index="4" draw:name="Forma2" draw:style-name="gr1" draw:text-style-name="P43" svg:width="6.51cm" svg:height="3.282cm" svg:x="0.554cm" svg:y="0.439cm"><text:p/><draw:enhanced-geometry svg:viewBox="0 0 21600 21600" draw:type="rectangle" draw:enhanced-path="M 0 0 L 21600 0 21600 21600 0 21600 0 0 Z N"/></draw:custom-shape><draw:custom-shape text:anchor-type="char" draw:z-index="5" draw:name="Forma2_0" draw:style-name="gr1" draw:text-style-name="P43" svg:width="6.51cm" svg:height="3.282cm" svg:x="8.915cm" svg:y="0.407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4"><text:tab/>marca da bollo € 16,00<text:tab/>marca da bollo € 16,00</text:p>
      <text:p text:style-name="P7"/>
      <text:p text:style-name="P16"><text:tab/>per la presentazione<text:tab/>per ll ritiro</text:p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20"/>
      <text:p text:style-name="P20"/>
      <text:p text:style-name="P12"><text:span text:style-name="T16">compilare e trasmettere tramite pec all'indirizzo </text:span><text:a xlink:type="simple" xlink:href="mailto:comune.viareggio@postacert.toscana.it" text:style-name="Internet_20_link" text:visited-style-name="Visited_20_Internet_20_Link"><text:span text:style-name="Internet_20_link">comune.viareggio@postacert.toscana.it</text:span></text:a><text:span text:style-name="T17"> </text:span><text:span text:style-name="T16">oppure consegnare direttamente all'ufficio protocollo del Comune.</text:span></text:p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letter-kerning="true" style:font-name-asian="SimSun" style:font-family-asian="SimSun, 宋体" style:font-pitch-asian="variable" style:font-size-asian="9pt" style:language-asian="zh" style:country-asian="CN" style:font-name-complex="Wingdings" style:font-family-complex="Wingdings" style:font-pitch-complex="variable" style:font-charset-complex="x-symbol" style:font-size-complex="9pt" style:language-complex="hi" style:country-complex="IN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style:font-name="Arial1" style:font-name-complex="Arial1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bottom="3.408cm" style:dynamic-spacing="true"/>
      </style:header-style>
      <style:footer-style>
        <style:header-footer-properties fo:min-height="2.122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7.141cm" svg:height="3.119cm" draw:z-index="1"><draw:image xlink:href="Pictures/10000000000003070000008E510454DAA2330AC8.png" xlink:type="simple" xlink:show="embed" xlink:actuate="onLoad" loext:mime-type="image/png"/></draw:frame></text:p>
        <text:p text:style-name="MP2"/>
      </style:header>
      <style:footer>
        <text:p text:style-name="MP3">COMANDO POLIZIA MUNICIPALE - <text:s/>Via N. Bixio 42 – 55049 Viareggio Tel. 0584-46543</text:p>
        <text:p text:style-name="MP3">Comune di Viareggio - Piazza Nieri e Paolini 1 Tel. 0584-9661 C.F. 00274950468</text:p>
        <text:p text:style-name="MP3">PEC: comune.viareggio@postacert.toscana.it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4:00</meta:creation-date>
    <dc:date>2024-04-12T10:35:43.857000000</dc:date>
    <meta:print-date>1995-11-21T17:41:00</meta:print-date>
    <meta:editing-cycles>9</meta:editing-cycles>
    <meta:editing-duration>PT48M11S</meta:editing-duration>
    <meta:document-statistic meta:table-count="0" meta:image-count="1" meta:object-count="0" meta:page-count="2" meta:paragraph-count="35" meta:word-count="314" meta:character-count="2822" meta:non-whitespace-character-count="2467"/>
    <meta:generator>LibreOffice/6.4.7.2$Windows_x86 LibreOffice_project/639b8ac485750d5696d7590a72ef1b496725cfb5</meta:generator>
  </office:meta>
</office:document-meta>
</file>