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70000008E9B82DA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style:font-name="Arial1" fo:font-size="11pt" fo:language="it" fo:country="IT" fo:font-weight="bold" officeooo:rsid="002e7808" officeooo:paragraph-rsid="0046602c" style:font-name-asian="Calibri1" style:font-size-asian="11pt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fo:font-weight="bold" officeooo:rsid="002e7808" officeooo:paragraph-rsid="0046602c" style:font-name-asian="Calibri1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46602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1pt" officeooo:paragraph-rsid="0047d9a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1" fo:font-size="11pt" officeooo:paragraph-rsid="004660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/>
      </style:paragraph-properties>
      <style:text-properties style:font-name="Arial1" fo:font-size="11pt" style:text-underline-style="solid" style:text-underline-width="auto" style:text-underline-color="font-color" officeooo:paragraph-rsid="004660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191cm" fo:line-height="115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officeooo:paragraph-rsid="0046602c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language="it" fo:country="IT" officeooo:paragraph-rsid="0046602c" style:font-name-asian="Calibri1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46602c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-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1pt" fo:language="it" fo:country="IT" officeooo:paragraph-rsid="0046602c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-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2pt" fo:language="it" fo:country="IT" officeooo:paragraph-rsid="0046602c" style:font-name-asian="Calibri1" style:font-size-asian="12pt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cm" fo:margin-right="-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1" fo:font-size="12pt" style:text-underline-style="solid" style:text-underline-width="auto" style:text-underline-color="font-color" fo:font-weight="normal" officeooo:rsid="001ef99d" officeooo:paragraph-rsid="0046602c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/>
    </style:style>
    <style:style style:name="T2" style:family="text">
      <style:text-properties style:font-name="Arial1" officeooo:rsid="0047d9a3"/>
    </style:style>
    <style:style style:name="T3" style:family="text">
      <style:text-properties style:font-name="Arial1" fo:font-weight="bold" officeooo:rsid="003116ed" style:font-weight-asian="bold" style:font-weight-complex="bold"/>
    </style:style>
    <style:style style:name="T4" style:family="text">
      <style:text-properties style:font-name="Arial1" fo:font-weight="bold" officeooo:rsid="0047d9a3" style:font-weight-asian="bold" style:font-weight-complex="bold"/>
    </style:style>
    <style:style style:name="T5" style:family="text">
      <style:text-properties style:font-name="Arial1" officeooo:rsid="003116e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4d12c8" style:font-weight-asian="bold" style:font-weight-complex="bold"/>
    </style:style>
    <style:style style:name="T8" style:family="text">
      <style:text-properties style:use-window-font-color="true" loext:opacity="0%" style:font-name="Arial1" fo:language="it" fo:country="IT" officeooo:rsid="002cef6e" style:font-name-asian="Calibri1" style:font-name-complex="Times New Roman" style:language-complex="ar" style:country-complex="SA"/>
    </style:style>
    <style:style style:name="T9" style:family="text">
      <style:text-properties style:font-name="Arial1" officeooo:rsid="002cef6e"/>
    </style:style>
    <style:style style:name="T10" style:family="text">
      <style:text-properties style:font-name="Arial1" officeooo:rsid="002cef6e" style:font-family-asian="'Times New Roman'" style:font-family-generic-asian="swiss" style:font-pitch-asian="variable"/>
    </style:style>
    <style:style style:name="T11" style:family="text">
      <style:text-properties style:font-name="Arial1" fo:font-weight="bold" officeooo:rsid="0048e284" style:font-weight-asian="bold" style:font-weight-complex="bold"/>
    </style:style>
    <style:style style:name="T12" style:family="text">
      <style:text-properties style:font-name="Arial1" fo:font-weight="bold" officeooo:rsid="004f71e6" style:font-weight-asian="bold" style:font-weight-complex="bold"/>
    </style:style>
    <style:style style:name="T13" style:family="text">
      <style:text-properties style:font-name="Arial1" fo:font-weight="bold" officeooo:rsid="004b91a1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loext:opacity="0%" style:font-name="Arial1" fo:font-size="11pt" fo:language="it" fo:country="IT" style:font-name-asian="Calibri1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Arial1" fo:font-size="11pt" fo:language="it" fo:country="IT" officeooo:rsid="003116ed" style:font-name-asian="Calibri1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Arial1" fo:language="it" fo:country="IT" style:font-name-asian="Calibri1" style:font-name-complex="Times New Roman" style:language-complex="ar" style:country-complex="SA"/>
    </style:style>
    <style:style style:name="T18" style:family="text">
      <style:text-properties style:use-window-font-color="true" loext:opacity="0%" style:font-name="Arial1" fo:language="it" fo:country="IT" officeooo:rsid="002deca0" style:font-name-asian="Calibri1" style:font-name-complex="Times New Roman" style:language-complex="ar" style:country-complex="SA"/>
    </style:style>
    <style:style style:name="T19" style:family="text">
      <style:text-properties style:use-window-font-color="true" loext:opacity="0%" style:font-name="Arial1" fo:language="it" fo:country="IT" officeooo:rsid="003116ed" style:font-name-asian="Calibri1" style:font-name-complex="Times New Roman" style:language-complex="ar" style:country-complex="SA"/>
    </style:style>
    <style:style style:name="T20" style:family="text">
      <style:text-properties style:use-window-font-color="true" loext:opacity="0%" style:font-name="Arial1" fo:language="it" fo:country="IT" officeooo:rsid="00313ff3" style:font-name-asian="Calibri1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ZIONE APERTURA ISCRIZIONI SCUOLE COMUNALI DELL’INFANZIA </text:p>
      <text:p text:style-name="P2"/>
      <text:p text:style-name="P3"/>
      <text:p text:style-name="P4"><text:span text:style-name="T1">La domanda d'iscrizione alle scuole comunali dell'infanzia</text:span><text:span text:style-name="T2"> </text:span><text:span text:style-name="T3">A. Basalari,</text:span><text:span text:style-name="T4"> </text:span><text:span text:style-name="T3">Il Melograno,</text:span><text:span text:style-name="T4"> </text:span><text:span text:style-name="T3">A. Morgant</text:span><text:span text:style-name="T5">i</text:span><text:span text:style-name="T1"> per l'anno scolastico </text:span><text:span text:style-name="T6">202</text:span><text:span text:style-name="T7">6</text:span><text:span text:style-name="T6">/202</text:span><text:span text:style-name="T7">7</text:span><text:span text:style-name="T1"> può' essere effettuata dai genitori o dagli esercenti la </text:span><text:span text:style-name="T8">responsabilità </text:span><text:span text:style-name="T1">genitoriale </text:span><text:span text:style-name="T6">esclusivamente on-line</text:span><text:span text:style-name="T1"> <text:s/>collegandosi al sito del </text:span><text:span text:style-name="T9">C</text:span><text:span text:style-name="T1">omune di Viareggio </text:span><text:span text:style-name="T9">sezione “</text:span><text:span text:style-name="T10">Scuola e Servizi per l’infanzia”</text:span><text:span text:style-name="T1"> </text:span><text:span text:style-name="T2"><text:s/>servizi digitali </text:span><text:span text:style-name="T1">a partire dalle ore </text:span><text:span text:style-name="T6">8.00 del </text:span><text:span text:style-name="T11"><text:s/></text:span><text:span text:style-name="T12">13 </text:span><text:span text:style-name="T6">gennaio 202</text:span><text:span text:style-name="T7">6</text:span><text:span text:style-name="T6"> alle ore 20.00 del </text:span><text:span text:style-name="T12">14</text:span><text:span text:style-name="T13"> </text:span><text:span text:style-name="T13">febbr</text:span><text:span text:style-name="T6">aio 202</text:span><text:span text:style-name="T7">6</text:span><text:span text:style-name="T6">.</text:span></text:p>
      <text:p text:style-name="P5">Per effettuare l'iscrizione on-line è necessario essere in possesso di uno dei seguenti strumenti: Sistema pubblico per la gestione dell'identità digitale (SPID), Carta Identità Elettronica (CIE), <text:span text:style-name="T14">Credenziali eIDAS</text:span></text:p>
      <text:p text:style-name="P6">Sara' ammessa presentazione di domanda cartacea esclusivamente nei casi nei quali non è al momento, giuridicamente possibile abilitarsi ai sistemi sopra indicati. </text:p>
      <text:p text:style-name="P5"/>
      <text:p text:style-name="P7"><text:span text:style-name="T15">Le domande di ammissione alle singole Scuole Comunali dell’Infanzia saranno vagliate dal</text:span><text:span text:style-name="T16">l’Ufficio Servizi Educativi</text:span><text:span text:style-name="T15"> che provvederà a stilare le relative graduatorie che verranno pubblicate entro la fine del mese di marzo e saranno visionabili sulla Rete Civica: </text:span><text:a xlink:type="simple" xlink:href="http://www.comune.viareggio.lu.it/" text:style-name="Internet_20_link" text:visited-style-name="Visited_20_Internet_20_Link"><text:span text:style-name="Internet_20_link"><text:span text:style-name="T15">www.comune.viareggio.lu.it</text:span></text:span></text:a><text:span text:style-name="T15"> </text:span></text:p>
      <text:p text:style-name="P8"/>
      <text:p text:style-name="P9"><text:span text:style-name="T17">E’ possibile ricorrere contro le stesse entro e non oltre 10 giorni dalla data di pubblicazione. Il ricorso, scritto ed indirizzato al Dirigente </text:span><text:span text:style-name="T18">Area </text:span><text:span text:style-name="T19">2</text:span><text:span text:style-name="T18"> Servizi </text:span><text:span text:style-name="T19">Alla Persona,</text:span><text:span text:style-name="T17"> deve essere fatto pervenire al Protocollo Generale del Comune sito in P.zza Nieri e Paolini, 1 – Viareggio</text:span><text:span text:style-name="T20">. Indirizzo pec: comune.viareggio@postacert.toscana.it</text:span></text:p>
      <text:p text:style-name="P8"/>
      <text:p text:style-name="P9"><text:span text:style-name="T17">Per </text:span><text:span text:style-name="T18">informazioni, </text:span><text:span text:style-name="T17">supporto e consulenza </text:span><text:span text:style-name="T18">nella compilazione della </text:span><text:span text:style-name="T17">domanda è necessario prendere appuntamento telefonico </text:span><text:span text:style-name="T18">con l’ufficio Servizi Educativi </text:span><text:span text:style-name="T17">ai seguenti recapiti: 0584/966510-51</text:span><text:span text:style-name="T18">3</text:span></text:p>
      <text:p text:style-name="P10"/>
      <text:p text:style-name="P10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995cm" fo:margin-right="0cm" fo:text-align="center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cm" fo:margin-right="1cm" fo:text-indent="0cm" style:auto-text-indent="false" fo:keep-with-next="always" style:text-autospace="none"/>
      <style:text-properties fo:color="#595959" loext:opacity="100%" fo:font-size="8pt" style:text-underline-style="solid" style:text-underline-width="auto" style:text-underline-color="font-color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ato_20_HTML" style:display-name="Preformattat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6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Intestazione_20_Carattere" style:display-name="Intestazione Carattere" style:family="text">
      <style:text-properties fo:font-size="11pt" style:font-size-asian="11pt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0113" number:language="it" number:country="IT" number:title="Personalizzato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style:font-name="Arial1" fo:font-size="12pt" officeooo:paragraph-rsid="0032f6ca" style:font-size-asian="12pt" style:font-name-complex="Arial1" style:font-size-complex="12pt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.75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officeooo:paragraph-rsid="00151b37"/>
    </style:style>
    <style:style style:name="MP5" style:family="paragraph" style:parent-style-name="Footer">
      <style:paragraph-properties fo:text-align="center" style:justify-single-word="false"/>
      <style:text-properties fo:font-size="8pt" fo:font-weight="bold" officeooo:rsid="00140b45" officeooo:paragraph-rsid="00140b45" style:font-size-asian="8pt" style:font-weight-asian="bold" style:font-name-complex="Calibri1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7pt" fo:font-weight="normal" style:font-size-asian="7pt" style:font-weight-asian="normal" style:font-name-complex="Calibri1" style:font-size-complex="8pt" style:font-weight-complex="normal"/>
    </style:style>
    <style:style style:name="MT4" style:family="text">
      <style:text-properties fo:font-size="7pt" fo:font-weight="normal" officeooo:rsid="00140b45" style:font-size-asian="7pt" style:font-weight-asian="normal" style:font-name-complex="Calibri1" style:font-size-complex="8pt" style:font-weight-complex="normal"/>
    </style:style>
    <style:style style:name="MT5" style:family="text">
      <style:text-properties fo:font-size="7pt" fo:font-weight="bold" officeooo:rsid="00140b45" style:font-size-asian="7pt" style:font-weight-asian="bold" style:font-name-complex="Calibri1" style:font-size-complex="8pt"/>
    </style:style>
    <style:style style:name="MT6" style:family="text">
      <style:text-properties fo:font-size="7pt" fo:font-weight="bold" style:font-size-asian="7pt" style:font-weight-asian="bold" style:font-name-complex="Calibri1" style:font-size-complex="8pt"/>
    </style:style>
    <style:style style:name="MT7" style:family="text">
      <style:text-properties fo:font-size="7pt" style:font-size-asian="7pt" style:font-name-complex="Calibri1" style:font-size-complex="8pt"/>
    </style:style>
    <style:style style:name="MT8" style:family="text">
      <style:text-properties fo:font-size="7pt" officeooo:rsid="00140b45" style:font-size-asian="7pt" style:font-name-complex="Calibri1" style:font-size-complex="8pt"/>
    </style:style>
    <style:style style:name="MT9" style:family="text">
      <style:text-properties fo:font-size="7pt" style:font-size-asian="7pt" style:font-name-complex="Calibri1" style:font-size-complex="7pt"/>
    </style:style>
    <style:style style:name="MT10" style:family="text">
      <style:text-properties fo:font-size="7pt" officeooo:rsid="00374252" style:font-size-asian="7pt" style:font-name-complex="Calibri1" style:font-size-complex="7pt"/>
    </style:style>
    <style:style style:name="MT11" style:family="text">
      <style:text-properties fo:color="#2e74b5" loext:opacity="100%" fo:font-family="Cambria" style:font-family-generic="roman" style:font-pitch="variable" style:font-family-complex="Cambria" style:font-family-generic-complex="roman" style:font-pitch-complex="variable"/>
    </style:style>
    <style:style style:name="MT12" style:family="text">
      <style:text-properties fo:font-size="7pt" officeooo:rsid="00151b37" style:font-size-asian="7pt" style:font-name-complex="Calibri1" style:font-size-complex="8pt"/>
    </style:style>
    <style:style style:name="MT13" style:family="text">
      <style:text-properties fo:font-size="7pt" fo:font-weight="bold" officeooo:rsid="00151b37" style:font-size-asian="7pt" style:font-weight-asian="bold" style:font-name-complex="Calibri1" style:font-size-complex="8pt"/>
    </style:style>
    <style:style style:name="MT14" style:family="text">
      <style:text-properties fo:font-size="8pt" fo:font-weight="bold" officeooo:rsid="00132a42" style:font-size-asian="8pt" style:font-weight-asian="bold" style:font-name-complex="Calibri1" style:font-size-complex="8pt"/>
    </style:style>
    <style:style style:name="MT15" style:family="text">
      <style:text-properties fo:font-size="8pt" fo:font-weight="bold" officeooo:rsid="00151b37" style:font-size-asian="8pt" style:font-weight-asian="bold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48cm" fo:margin-left="0cm" fo:margin-right="0cm" fo:margin-top="2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6.976cm" svg:height="3.122cm" draw:z-index="0"><draw:image xlink:href="Pictures/10000000000003070000008E9B82DA66.png" xlink:type="simple" xlink:show="embed" xlink:actuate="onLoad" draw:mime-type="image/png"/></draw:frame></text:p>
      </style:header>
      <style:footer>
        <text:p text:style-name="MP2">________<text:span text:style-name="MT1">___</text:span><text:span text:style-name="MT2">______________________________________________________________________________________________________</text:span></text:p>
        <text:p text:style-name="MP3"><text:span text:style-name="MT3">Se</text:span><text:span text:style-name="MT4">rvizi Educativi</text:span><text:span text:style-name="MT5"> </text:span><text:span text:style-name="MT6"><text:s/></text:span><text:span text:style-name="MT7">Via Regia 43 <text:s/>- 55049 Viareggio (LU) <text:s text:c="2"/></text:span><text:span text:style-name="MT8">0584-966513-510-527</text:span><text:span text:style-name="MT7"> <text:s/>P.E.C.: </text:span><text:a xlink:type="simple" xlink:href="mailto:comune.viareggio@postacert.toscana.it" text:style-name="Internet_20_link" text:visited-style-name="Visited_20_Internet_20_Link"><text:span text:style-name="Internet_20_link"><text:span text:style-name="MT7">comune.viareggio@postacert.toscana.it</text:span></text:span></text:a><text:span text:style-name="MT7"> </text:span></text:p>
        <text:p text:style-name="MP4"><text:span text:style-name="MT9">E-mail: p</text:span><text:span text:style-name="MT10">ubblica</text:span><text:span text:style-name="MT9">istruzione@comune.viareggio.lu.it</text:span><text:span text:style-name="MT11"> </text:span><text:span text:style-name="MT7"><text:s/>- C.F. 002749504</text:span><text:span text:style-name="MT12">A</text:span></text:p>
        <text:p text:style-name="MP4"><text:span text:style-name="MT13">AREA 2 SERVIZI ALLA PERSONA </text:span><text:span text:style-name="MT14"><text:s/></text:span><text:span text:style-name="MT15">DIRIGENTE <text:s/>DOTT. VINCENZO <text:s/>STRIPPOLI</text:span></text:p>
        <text:p text:style-name="MP5"><text:s text:c="13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7</meta:editing-cycles>
    <meta:editing-duration>PT1H42M9S</meta:editing-duration>
    <meta:generator>LibreOffice/25.8.1.1$Windows_X86_64 LibreOffice_project/54047653041915e595ad4e45cccea684809c77b5</meta:generator>
    <meta:initial-creator>Gabriella</meta:initial-creator>
    <dc:date>2025-12-19T10:55:54.870972000</dc:date>
    <meta:document-statistic meta:table-count="0" meta:image-count="1" meta:object-count="0" meta:page-count="1" meta:paragraph-count="13" meta:word-count="252" meta:character-count="2184" meta:non-whitespace-character-count="1790"/>
  </office:meta>
</office:document-meta>
</file>