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MT" svg:font-family="'Arial MT'"/>
    <style:font-face style:name="Calibri" svg:font-family="Calibri"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rebuchet MS2" svg:font-family="'Trebuchet MS'" style:font-family-generic="system" style:font-pitch="variable"/>
  </office:font-face-decls>
  <office:automatic-styles>
    <style:style style:name="P1" style:family="paragraph" style:parent-style-name="Heading_20_1">
      <style:paragraph-properties fo:text-align="justify" style:justify-single-word="false"/>
      <style:text-properties fo:color="#1c1f23" officeooo:rsid="0013560b" style:text-scale="90%"/>
    </style:style>
    <style:style style:name="P2" style:family="paragraph" style:parent-style-name="Heading_20_1">
      <style:paragraph-properties fo:text-align="justify" style:justify-single-word="false"/>
      <style:text-properties fo:color="#1c1f23" style:font-name="Trebuchet MS1" fo:font-size="12pt" fo:language="it" fo:country="IT" fo:font-weight="bold" officeooo:rsid="00166fc2" officeooo:paragraph-rsid="00166fc2" style:letter-kerning="false" style:font-name-asian="Trebuchet MS2" style:font-size-asian="12pt" style:language-asian="en" style:country-asian="US" style:font-weight-asian="bold" style:font-name-complex="Trebuchet MS2" style:font-size-complex="12pt" style:language-complex="ar" style:country-complex="SA" style:font-weight-complex="bold" style:text-scale="90%"/>
    </style:style>
    <style:style style:name="P3" style:family="paragraph" style:parent-style-name="Heading_20_1">
      <style:paragraph-properties fo:text-align="justify" style:justify-single-word="false"/>
    </style:style>
    <style:style style:name="P4" style:family="paragraph" style:parent-style-name="Heading_20_1">
      <loext:graphic-properties draw:fill="none"/>
      <style:paragraph-properties fo:margin-left="0.3cm" fo:margin-right="1.199cm" fo:margin-top="0.409cm" fo:margin-bottom="0cm" loext:contextual-spacing="false" fo:line-height="103%" fo:text-align="justify" style:justify-single-word="false" fo:orphans="0" fo:widows="0" fo:hyphenation-ladder-count="no-limit" fo:text-indent="0cm" style:auto-text-indent="false" fo:background-color="transparent" style:writing-mode="lr-tb">
        <style:tab-stops>
          <style:tab-stop style:position="1.517cm"/>
          <style:tab-stop style:position="1.519cm"/>
        </style:tab-stops>
      </style:paragraph-properties>
      <style:text-properties fo:color="#1c1f23" style:font-name="Lucida Sans Unicode" fo:font-size="11pt" fo:font-weight="normal" officeooo:rsid="0013560b" officeooo:paragraph-rsid="0013560b" style:font-size-asian="11pt" style:font-weight-asian="normal" style:font-size-complex="11pt" style:font-weight-complex="normal" style:text-scale="90%" fo:hyphenate="false" fo:hyphenation-remain-char-count="2" fo:hyphenation-push-char-count="2" loext:hyphenation-no-caps="false"/>
    </style:style>
    <style:style style:name="P5" style:family="paragraph" style:parent-style-name="Heading_20_1">
      <style:paragraph-properties fo:margin-top="0.212cm" fo:margin-bottom="0cm" loext:contextual-spacing="false" fo:text-align="justify" style:justify-single-word="false"/>
    </style:style>
    <style:style style:name="P6" style:family="paragraph" style:parent-style-name="Heading_20_1">
      <style:paragraph-properties fo:margin-top="0.409cm" fo:margin-bottom="0cm" loext:contextual-spacing="false" fo:text-align="justify" style:justify-single-word="false"/>
      <style:text-properties style:text-underline-style="solid" style:text-underline-width="auto" style:text-underline-color="font-color"/>
    </style:style>
    <style:style style:name="P7" style:family="paragraph" style:parent-style-name="Heading_20_1">
      <style:paragraph-properties fo:margin-top="0.002cm" fo:margin-bottom="0cm" loext:contextual-spacing="false" fo:text-align="justify" style:justify-single-word="false"/>
      <style:text-properties fo:color="#1c1f23" style:font-name="Trebuchet MS1" fo:font-size="12pt" style:font-size-asian="12pt" style:text-scale="95%"/>
    </style:style>
    <style:style style:name="P8" style:family="paragraph" style:parent-style-name="Text_20_body">
      <style:paragraph-properties fo:margin-left="0.291cm" fo:margin-right="1.236cm" fo:line-height="103%" fo:text-align="justify" style:justify-single-word="false" fo:text-indent="-0.018cm" style:auto-text-indent="false"/>
      <style:text-properties officeooo:paragraph-rsid="00166fc2"/>
    </style:style>
    <style:style style:name="P9" style:family="paragraph" style:parent-style-name="Text_20_body">
      <style:paragraph-properties fo:margin-left="0.291cm" fo:margin-right="1.236cm" fo:line-height="103%" fo:text-align="justify" style:justify-single-word="false" fo:text-indent="-0.018cm" style:auto-text-indent="false"/>
      <style:text-properties officeooo:paragraph-rsid="001826ea"/>
    </style:style>
    <style:style style:name="P10" style:family="paragraph" style:parent-style-name="Text_20_body">
      <style:paragraph-properties fo:margin-left="0.291cm" fo:margin-right="1.73cm" fo:line-height="103%" fo:text-align="justify" style:justify-single-word="false" fo:text-indent="-0.018cm" style:auto-text-indent="false"/>
      <style:text-properties officeooo:paragraph-rsid="00166fc2"/>
    </style:style>
    <style:style style:name="P11" style:family="paragraph" style:parent-style-name="Text_20_body">
      <style:paragraph-properties fo:margin-left="0.291cm" fo:margin-right="1.73cm" fo:line-height="103%" fo:text-align="justify" style:justify-single-word="false" fo:text-indent="-0.018cm" style:auto-text-indent="false"/>
      <style:text-properties officeooo:paragraph-rsid="001826ea"/>
    </style:style>
    <style:style style:name="P12" style:family="paragraph" style:parent-style-name="Text_20_body">
      <style:paragraph-properties fo:margin-left="0cm" fo:margin-right="1.73cm" fo:margin-top="0.019cm" fo:margin-bottom="0cm" loext:contextual-spacing="false" fo:line-height="103%" fo:text-align="justify" style:justify-single-word="false" fo:text-indent="0cm" style:auto-text-indent="false"/>
      <style:text-properties style:font-name="Trebuchet MS1" fo:font-size="9.5pt" fo:font-weight="bold" officeooo:paragraph-rsid="00166fc2" style:font-size-asian="9.5pt" style:font-weight-asian="bold"/>
    </style:style>
    <style:style style:name="P13" style:family="paragraph" style:parent-style-name="Text_20_body">
      <style:paragraph-properties fo:margin-left="0.273cm" fo:margin-right="1.169cm" fo:margin-top="0.43cm" fo:margin-bottom="0cm" loext:contextual-spacing="false" fo:line-height="103%" fo:text-align="justify" style:justify-single-word="false" fo:text-indent="0cm" style:auto-text-indent="false"/>
      <style:text-properties fo:font-size="11pt" style:font-size-asian="11pt" style:font-size-complex="11pt"/>
    </style:style>
    <style:style style:name="P14" style:family="paragraph" style:parent-style-name="Text_20_body">
      <style:paragraph-properties fo:margin-top="0.007cm" fo:margin-bottom="0cm" loext:contextual-spacing="false" fo:text-align="justify" style:justify-single-word="false"/>
      <style:text-properties fo:color="#1c1f23" fo:font-size="12pt" style:font-size-asian="12pt" style:text-scale="95%"/>
    </style:style>
    <style:style style:name="P15" style:family="paragraph" style:parent-style-name="Text_20_body">
      <style:paragraph-properties fo:margin-top="0.007cm" fo:margin-bottom="0cm" loext:contextual-spacing="false" fo:text-align="justify" style:justify-single-word="false"/>
      <style:text-properties style:font-name="Trebuchet MS1" fo:font-size="20pt" fo:font-weight="bold" style:font-size-asian="20pt" style:font-weight-asian="bold"/>
    </style:style>
    <style:style style:name="P16" style:family="paragraph" style:parent-style-name="Text_20_body">
      <style:paragraph-properties fo:margin-top="0.014cm" fo:margin-bottom="0cm" loext:contextual-spacing="false" fo:text-align="justify" style:justify-single-word="false"/>
      <style:text-properties style:font-name="Lucida Sans Unicode" fo:font-size="11pt" style:font-size-asian="11pt" style:font-size-complex="11pt"/>
    </style:style>
    <style:style style:name="P17" style:family="paragraph" style:parent-style-name="Text_20_body">
      <style:paragraph-properties fo:margin-top="0.019cm" fo:margin-bottom="0cm" loext:contextual-spacing="false" fo:text-align="justify" style:justify-single-word="false"/>
      <style:text-properties fo:font-size="19.5pt" style:font-size-asian="19.5pt"/>
    </style:style>
    <style:style style:name="P18" style:family="paragraph" style:parent-style-name="Text_20_body">
      <style:paragraph-properties fo:margin-top="0.018cm" fo:margin-bottom="0cm" loext:contextual-spacing="false" fo:text-align="justify" style:justify-single-word="false"/>
      <style:text-properties fo:font-size="12pt" officeooo:rsid="001b4b47" officeooo:paragraph-rsid="001b4b47" style:font-size-asian="12pt" style:font-size-complex="12pt"/>
    </style:style>
    <style:style style:name="P19" style:family="paragraph" style:parent-style-name="Text_20_body">
      <style:paragraph-properties fo:margin-top="0.018cm" fo:margin-bottom="0cm" loext:contextual-spacing="false" fo:text-align="justify" style:justify-single-word="false"/>
      <style:text-properties style:font-name="Trebuchet MS" fo:font-size="12pt" officeooo:rsid="001b4b47" officeooo:paragraph-rsid="001b4b47" style:font-size-asian="12pt" style:font-size-complex="12pt"/>
    </style:style>
    <style:style style:name="P20" style:family="paragraph" style:parent-style-name="Standard">
      <style:paragraph-properties fo:margin-left="0.291cm" fo:margin-right="1.236cm" fo:line-height="103%" fo:text-align="justify" style:justify-single-word="false" fo:text-indent="-0.018cm" style:auto-text-indent="false"/>
      <style:text-properties fo:color="#1c1f23" style:font-name="Lucida Sans Unicode1" fo:font-size="12pt" fo:letter-spacing="-0.007cm" fo:language="it" fo:country="IT" officeooo:rsid="00166fc2" officeooo:paragraph-rsid="00166fc2" style:letter-kerning="false" style:font-name-asian="Lucida Sans Unicode2" style:font-size-asian="12pt" style:language-asian="en" style:country-asian="US" style:font-name-complex="Lucida Sans Unicode2" style:font-size-complex="12pt" style:language-complex="ar" style:country-complex="SA" style:text-scale="85%"/>
    </style:style>
    <style:style style:name="P21" style:family="paragraph" style:parent-style-name="Title" style:master-page-name="Standard">
      <style:paragraph-properties fo:margin-top="0.159cm" fo:margin-bottom="0cm" loext:contextual-spacing="false" fo:text-align="justify" style:justify-single-word="false" style:page-number="auto"/>
    </style:style>
    <style:style style:name="P22" style:family="paragraph" style:parent-style-name="Heading_20_1" style:list-style-name="WWNum2" style:master-page-name="">
      <loext:graphic-properties draw:fill="none"/>
      <style:paragraph-properties fo:margin-left="0.3cm" fo:margin-right="1.199cm" fo:margin-top="0.409cm" fo:margin-bottom="0cm" loext:contextual-spacing="false" fo:line-height="103%" fo:text-align="justify" style:justify-single-word="false" fo:orphans="0" fo:widows="0" fo:hyphenation-ladder-count="no-limit" fo:text-indent="0cm" style:auto-text-indent="false" style:page-number="auto" fo:background-color="transparent" style:writing-mode="lr-tb">
        <style:tab-stops>
          <style:tab-stop style:position="1.517cm"/>
          <style:tab-stop style:position="1.519cm"/>
        </style:tab-stops>
      </style:paragraph-properties>
      <style:text-properties officeooo:paragraph-rsid="0013560b" fo:hyphenate="false" fo:hyphenation-remain-char-count="2" fo:hyphenation-push-char-count="2" loext:hyphenation-no-caps="false"/>
    </style:style>
    <style:style style:name="P23" style:family="paragraph" style:parent-style-name="Heading_20_1" style:list-style-name="L1">
      <style:paragraph-properties fo:margin-top="0.002cm" fo:margin-bottom="0cm" loext:contextual-spacing="false" fo:text-align="justify" style:justify-single-word="false"/>
      <style:text-properties fo:color="#1c1f23" style:font-name="Lucida Sans" fo:font-size="11pt" fo:font-weight="normal" officeooo:rsid="001b4b47" officeooo:paragraph-rsid="001b4b47" style:font-size-asian="11pt" style:font-weight-asian="normal" style:font-size-complex="11pt" style:font-weight-complex="normal" style:text-scale="95%"/>
    </style:style>
    <style:style style:name="P24" style:family="paragraph" style:parent-style-name="List_20_Paragraph" style:list-style-name="WWNum2">
      <style:paragraph-properties fo:margin-left="1.519cm" fo:margin-right="1.998cm" fo:margin-top="0.318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officeooo:paragraph-rsid="000ffa2d"/>
    </style:style>
    <style:style style:name="P25" style:family="paragraph" style:parent-style-name="List_20_Paragraph" style:list-style-name="WWNum2">
      <style:paragraph-properties fo:margin-left="1.519cm" fo:margin-right="1.208cm" fo:margin-top="0.011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officeooo:paragraph-rsid="0011e361"/>
    </style:style>
    <style:style style:name="P26" style:family="paragraph" style:parent-style-name="List_20_Paragraph" style:list-style-name="WWNum2">
      <style:paragraph-properties fo:margin-left="1.519cm" fo:margin-right="1.6cm" fo:margin-top="0.011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style>
    <style:style style:name="P27" style:family="paragraph" style:parent-style-name="List_20_Paragraph" style:list-style-name="WWNum2">
      <style:paragraph-properties fo:margin-left="1.519cm" fo:margin-right="1.6cm" fo:margin-top="0.011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officeooo:rsid="000ffa2d" officeooo:paragraph-rsid="000ffa2d"/>
    </style:style>
    <style:style style:name="P28" style:family="paragraph" style:parent-style-name="List_20_Paragraph" style:list-style-name="WWNum2">
      <style:paragraph-properties fo:margin-left="1.519cm" fo:margin-right="1.411cm" fo:margin-top="0.009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officeooo:rsid="0013560b" officeooo:paragraph-rsid="0013560b"/>
    </style:style>
    <style:style style:name="P29" style:family="paragraph" style:parent-style-name="List_20_Paragraph" style:list-style-name="WWNum1">
      <style:paragraph-properties fo:margin-left="1.251cm" fo:margin-right="0cm" fo:margin-top="0.259cm" fo:margin-bottom="0cm" loext:contextual-spacing="false" fo:line-height="100%" fo:text-align="justify" style:justify-single-word="false" fo:text-indent="-1.005cm" style:auto-text-indent="false">
        <style:tab-stops>
          <style:tab-stop style:position="1.252cm"/>
        </style:tab-stops>
      </style:paragraph-properties>
    </style:style>
    <style:style style:name="P30" style:family="paragraph" style:parent-style-name="List_20_Paragraph" style:list-style-name="WWNum1">
      <style:paragraph-properties fo:margin-left="1.519cm" fo:margin-right="1.217cm" fo:margin-top="0.43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officeooo:paragraph-rsid="0019e2ee"/>
    </style:style>
    <style:style style:name="P31" style:family="paragraph" style:parent-style-name="List_20_Paragraph" style:list-style-name="WWNum1">
      <style:paragraph-properties fo:margin-left="1.519cm" fo:margin-right="1.217cm" fo:margin-top="0.43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fo:color="#1c1f23" style:font-name="Lucida Sans Unicode1" fo:font-size="12pt" fo:letter-spacing="-0.007cm" fo:language="it" fo:country="IT" officeooo:rsid="00166fc2" officeooo:paragraph-rsid="0019e2ee" style:letter-kerning="false" style:font-name-asian="Lucida Sans Unicode2" style:font-size-asian="12pt" style:language-asian="en" style:country-asian="US" style:font-name-complex="Lucida Sans Unicode2" style:font-size-complex="12pt" style:language-complex="ar" style:country-complex="SA" style:text-scale="85%"/>
    </style:style>
    <style:style style:name="P32" style:family="paragraph" style:parent-style-name="List_20_Paragraph" style:list-style-name="WWNum1">
      <style:paragraph-properties fo:margin-left="1.519cm" fo:margin-right="1.432cm" fo:margin-top="0.42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officeooo:paragraph-rsid="001b4b47"/>
    </style:style>
    <style:style style:name="P33" style:family="paragraph" style:parent-style-name="List_20_Paragraph" style:list-style-name="L1">
      <style:paragraph-properties fo:margin-left="1.519cm" fo:margin-right="1.432cm" fo:margin-top="0.42cm" fo:margin-bottom="0cm" loext:contextual-spacing="false" fo:line-height="103%" fo:text-align="justify" style:justify-single-word="false" fo:text-indent="-0.637cm" style:auto-text-indent="false">
        <style:tab-stops>
          <style:tab-stop style:position="1.517cm"/>
          <style:tab-stop style:position="1.519cm"/>
        </style:tab-stops>
      </style:paragraph-properties>
      <style:text-properties fo:color="#1c1f23" style:font-name="Lucida Sans Unicode1" fo:font-size="12pt" fo:letter-spacing="-0.007cm" fo:language="it" fo:country="IT" fo:font-weight="normal" officeooo:rsid="001b4b47" officeooo:paragraph-rsid="001b4b47"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P34" style:family="paragraph" style:parent-style-name="List_20_Paragraph" style:list-style-name="L1" style:master-page-name="">
      <loext:graphic-properties draw:fill="none"/>
      <style:paragraph-properties fo:margin-left="0cm" fo:margin-right="1.401cm" fo:margin-top="0.42cm" fo:margin-bottom="0cm" loext:contextual-spacing="false" fo:line-height="103%" fo:text-align="center" style:justify-single-word="false" fo:orphans="0" fo:widows="0" fo:hyphenation-ladder-count="no-limit" fo:text-indent="0cm" style:auto-text-indent="false" style:page-number="auto" fo:background-color="transparent" style:writing-mode="lr-tb">
        <style:tab-stops>
          <style:tab-stop style:position="1.517cm"/>
          <style:tab-stop style:position="1.519cm"/>
        </style:tab-stops>
      </style:paragraph-properties>
      <style:text-properties fo:color="#1c1f23" style:font-name="Lucida Sans Unicode1" fo:font-size="12pt" fo:letter-spacing="-0.012cm" fo:language="it" fo:country="IT" fo:font-weight="normal" officeooo:rsid="001b4b47" officeooo:paragraph-rsid="001b6b74" style:letter-kerning="false" style:font-name-asian="Lucida Sans Unicode2" style:font-size-asian="12pt" style:language-asian="en" style:country-asian="US" style:font-weight-asian="normal" style:font-name-complex="Lucida Sans Unicode2" style:font-size-complex="11pt" style:language-complex="ar" style:country-complex="SA" style:font-weight-complex="normal" style:text-scale="85%" fo:hyphenate="false" fo:hyphenation-remain-char-count="2" fo:hyphenation-push-char-count="2" loext:hyphenation-no-caps="false"/>
    </style:style>
    <style:style style:name="P35" style:family="paragraph" style:parent-style-name="List_20_Paragraph" style:list-style-name="L1">
      <loext:graphic-properties draw:fill="none"/>
      <style:paragraph-properties fo:margin-left="1.499cm" fo:margin-right="1.401cm" fo:margin-top="0.42cm" fo:margin-bottom="0cm" loext:contextual-spacing="false" fo:line-height="103%" fo:text-align="justify" style:justify-single-word="false" fo:orphans="0" fo:widows="0" fo:hyphenation-ladder-count="no-limit" fo:text-indent="0cm" style:auto-text-indent="false" fo:background-color="transparent" style:writing-mode="lr-tb">
        <style:tab-stops>
          <style:tab-stop style:position="1.517cm"/>
          <style:tab-stop style:position="1.519cm"/>
        </style:tab-stops>
      </style:paragraph-properties>
      <style:text-properties officeooo:paragraph-rsid="001b6b74" fo:hyphenate="false" fo:hyphenation-remain-char-count="2" fo:hyphenation-push-char-count="2" loext:hyphenation-no-caps="false"/>
    </style:style>
    <style:style style:name="P36" style:family="paragraph" style:parent-style-name="Text_20_body">
      <style:paragraph-properties fo:margin-left="0cm" fo:margin-right="1.432cm" fo:margin-top="0.018cm" fo:margin-bottom="0cm" loext:contextual-spacing="false" fo:line-height="103%" fo:text-align="justify" style:justify-single-word="false" fo:text-indent="0cm" style:auto-text-indent="false">
        <style:tab-stops>
          <style:tab-stop style:position="1.517cm"/>
          <style:tab-stop style:position="1.519cm"/>
        </style:tab-stops>
      </style:paragraph-properties>
      <style:text-properties fo:color="#1c1f23" style:font-name="Trebuchet MS" fo:font-size="12pt" fo:letter-spacing="-0.007cm" fo:language="it" fo:country="IT" fo:font-weight="bold" officeooo:rsid="001b4b47" officeooo:paragraph-rsid="001b4b47" style:letter-kerning="false" style:font-name-asian="Lucida Sans Unicode2" style:font-size-asian="12pt" style:language-asian="en" style:country-asian="US" style:font-weight-asian="bold" style:font-name-complex="Lucida Sans Unicode2" style:font-size-complex="12pt" style:language-complex="ar" style:country-complex="SA" style:font-weight-complex="bold" style:text-scale="85%"/>
    </style:style>
    <style:style style:name="P37" style:family="paragraph" style:parent-style-name="Text_20_body" style:list-style-name="L2" style:master-page-name="">
      <loext:graphic-properties draw:fill="none"/>
      <style:paragraph-properties fo:margin-left="1.3cm" fo:margin-right="1.401cm" fo:margin-top="0.018cm" fo:margin-bottom="0cm" loext:contextual-spacing="false" fo:line-height="103%" fo:text-align="justify" style:justify-single-word="false" fo:orphans="0" fo:widows="0" fo:hyphenation-ladder-count="no-limit" fo:text-indent="-0.6cm" style:auto-text-indent="false" style:page-number="auto" fo:background-color="transparent" style:writing-mode="lr-tb">
        <style:tab-stops>
          <style:tab-stop style:position="1.517cm"/>
          <style:tab-stop style:position="1.519cm"/>
        </style:tab-stops>
      </style:paragraph-properties>
      <style:text-properties officeooo:paragraph-rsid="001b6b74" fo:hyphenate="false" fo:hyphenation-remain-char-count="2" fo:hyphenation-push-char-count="2" loext:hyphenation-no-caps="false"/>
    </style:style>
    <style:style style:name="P38" style:family="paragraph" style:parent-style-name="Text_20_body" style:list-style-name="L2">
      <loext:graphic-properties draw:fill="none"/>
      <style:paragraph-properties fo:margin-left="1.3cm" fo:margin-right="1.401cm" fo:margin-top="0.018cm" fo:margin-bottom="0cm" loext:contextual-spacing="false" fo:line-height="103%" fo:text-align="justify" style:justify-single-word="false" fo:orphans="0" fo:widows="0" fo:hyphenation-ladder-count="no-limit" fo:text-indent="-0.6cm" style:auto-text-indent="false" fo:background-color="transparent" style:writing-mode="lr-tb">
        <style:tab-stops>
          <style:tab-stop style:position="1.517cm"/>
          <style:tab-stop style:position="1.519cm"/>
        </style:tab-stops>
      </style:paragraph-properties>
      <style:text-properties officeooo:paragraph-rsid="001b6b74" fo:hyphenate="false" fo:hyphenation-remain-char-count="2" fo:hyphenation-push-char-count="2" loext:hyphenation-no-caps="false"/>
    </style:style>
    <style:style style:name="T1" style:family="text">
      <style:text-properties fo:color="#1c1f23" style:text-scale="95%"/>
    </style:style>
    <style:style style:name="T2" style:family="text">
      <style:text-properties fo:color="#1c1f23" officeooo:rsid="000ffa2d" style:text-scale="95%"/>
    </style:style>
    <style:style style:name="T3" style:family="text">
      <style:text-properties fo:color="#1c1f23" style:text-scale="90%"/>
    </style:style>
    <style:style style:name="T4" style:family="text">
      <style:text-properties fo:color="#1c1f23" officeooo:rsid="00166fc2" style:text-scale="90%"/>
    </style:style>
    <style:style style:name="T5" style:family="text">
      <style:text-properties fo:color="#1c1f23" fo:letter-spacing="0.009cm" style:text-scale="90%"/>
    </style:style>
    <style:style style:name="T6" style:family="text">
      <style:text-properties fo:color="#1c1f23" fo:letter-spacing="0.009cm" style:text-scale="85%"/>
    </style:style>
    <style:style style:name="T7" style:family="text">
      <style:text-properties fo:color="#1c1f23" fo:letter-spacing="0.007cm" style:text-scale="90%"/>
    </style:style>
    <style:style style:name="T8" style:family="text">
      <style:text-properties fo:color="#1c1f23" fo:letter-spacing="0.002cm" style:text-scale="90%"/>
    </style:style>
    <style:style style:name="T9" style:family="text">
      <style:text-properties fo:color="#1c1f23" fo:letter-spacing="0.002cm" style:text-scale="85%"/>
    </style:style>
    <style:style style:name="T10" style:family="text">
      <style:text-properties fo:color="#1c1f23" fo:letter-spacing="0.004cm" style:text-scale="90%"/>
    </style:style>
    <style:style style:name="T11" style:family="text">
      <style:text-properties fo:color="#1c1f23" fo:letter-spacing="0.011cm" style:text-scale="90%"/>
    </style:style>
    <style:style style:name="T12" style:family="text">
      <style:text-properties fo:color="#1c1f23" style:text-scale="85%"/>
    </style:style>
    <style:style style:name="T13" style:family="text">
      <style:text-properties fo:color="#1c1f23" officeooo:rsid="000ffa2d" style:text-scale="85%"/>
    </style:style>
    <style:style style:name="T14" style:family="text">
      <style:text-properties fo:color="#1c1f23" officeooo:rsid="00166fc2" style:text-scale="85%"/>
    </style:style>
    <style:style style:name="T15" style:family="text">
      <style:text-properties fo:color="#1c1f23" fo:letter-spacing="-0.109cm" style:text-scale="85%"/>
    </style:style>
    <style:style style:name="T16" style:family="text">
      <style:text-properties fo:color="#1c1f23" style:font-name="Trebuchet MS1" fo:font-size="12pt" fo:font-weight="bold" style:font-size-asian="12pt" style:font-weight-asian="bold" style:text-scale="85%"/>
    </style:style>
    <style:style style:name="T17" style:family="text">
      <style:text-properties fo:color="#1c1f23" style:font-name="Trebuchet MS1" fo:font-size="12pt" fo:letter-spacing="0.016cm" fo:font-weight="bold" style:font-size-asian="12pt" style:font-weight-asian="bold" style:text-scale="85%"/>
    </style:style>
    <style:style style:name="T18" style:family="text">
      <style:text-properties fo:color="#1c1f23" style:font-name="Trebuchet MS1" fo:font-size="12pt" fo:letter-spacing="-0.004cm" fo:font-weight="bold" style:font-size-asian="12pt" style:font-weight-asian="bold" style:text-scale="95%"/>
    </style:style>
    <style:style style:name="T19" style:family="text">
      <style:text-properties fo:color="#1c1f23" style:font-name="Trebuchet MS1" fo:font-size="12pt" fo:letter-spacing="-0.002cm" fo:font-weight="bold" style:font-size-asian="12pt" style:font-weight-asian="bold" style:text-scale="95%"/>
    </style:style>
    <style:style style:name="T20" style:family="text">
      <style:text-properties fo:color="#1c1f23" style:font-name="Trebuchet MS1" fo:font-size="12pt" fo:letter-spacing="-0.032cm" fo:font-weight="bold" style:font-size-asian="12pt" style:font-weight-asian="bold" style:text-scale="95%"/>
    </style:style>
    <style:style style:name="T21" style:family="text">
      <style:text-properties fo:color="#1c1f23" style:font-name="Trebuchet MS1" fo:font-size="12pt" fo:letter-spacing="-0.021cm" fo:font-weight="bold" style:font-size-asian="12pt" style:font-weight-asian="bold" style:text-scale="95%"/>
    </style:style>
    <style:style style:name="T22" style:family="text">
      <style:text-properties fo:color="#1c1f23" style:font-name="Trebuchet MS1" fo:font-size="12pt" fo:letter-spacing="0.012cm" fo:font-weight="bold" officeooo:rsid="000ffa2d" style:font-size-asian="12pt" style:font-weight-asian="bold" style:font-size-complex="11pt" style:font-weight-complex="normal" style:text-scale="85%"/>
    </style:style>
    <style:style style:name="T23" style:family="text">
      <style:text-properties fo:color="#1c1f23" style:font-name="Trebuchet MS1" fo:font-size="12pt" fo:language="it" fo:country="IT" fo:font-weight="bold" officeooo:rsid="0013560b" style:letter-kerning="false" style:font-name-asian="Trebuchet MS2" style:font-size-asian="12pt" style:language-asian="en" style:country-asian="US" style:font-weight-asian="bold" style:font-name-complex="Trebuchet MS2" style:font-size-complex="12pt" style:language-complex="ar" style:country-complex="SA" style:font-weight-complex="bold" style:text-scale="90%"/>
    </style:style>
    <style:style style:name="T24" style:family="text">
      <style:text-properties fo:color="#1c1f23" fo:font-size="12pt" style:font-size-asian="12pt" style:text-scale="85%"/>
    </style:style>
    <style:style style:name="T25" style:family="text">
      <style:text-properties fo:color="#1c1f23" fo:font-size="12pt" officeooo:rsid="0015b61e" style:font-size-asian="12pt" style:text-scale="85%"/>
    </style:style>
    <style:style style:name="T26" style:family="text">
      <style:text-properties fo:color="#1c1f23" fo:font-size="12pt" officeooo:rsid="00166fc2" style:font-size-asian="12pt" style:text-scale="85%"/>
    </style:style>
    <style:style style:name="T27" style:family="text">
      <style:text-properties fo:color="#1c1f23" fo:font-size="12pt" officeooo:rsid="001826ea" style:font-size-asian="12pt" style:text-scale="85%"/>
    </style:style>
    <style:style style:name="T28" style:family="text">
      <style:text-properties fo:color="#1c1f23" fo:font-size="12pt" officeooo:rsid="0019e2ee" style:font-size-asian="12pt" style:text-scale="85%"/>
    </style:style>
    <style:style style:name="T29" style:family="text">
      <style:text-properties fo:color="#1c1f23" fo:font-size="12pt" officeooo:rsid="001b4b47" style:font-size-asian="12pt" style:text-scale="85%"/>
    </style:style>
    <style:style style:name="T30" style:family="text">
      <style:text-properties fo:color="#1c1f23" fo:font-size="12pt" style:font-size-asian="12pt" style:text-scale="95%"/>
    </style:style>
    <style:style style:name="T31" style:family="text">
      <style:text-properties fo:color="#1c1f23" fo:font-size="12pt" fo:letter-spacing="0.012cm" style:font-size-asian="12pt" style:text-scale="85%"/>
    </style:style>
    <style:style style:name="T32" style:family="text">
      <style:text-properties fo:color="#1c1f23" fo:font-size="12pt" fo:letter-spacing="-0.109cm" style:font-size-asian="12pt" style:text-scale="85%"/>
    </style:style>
    <style:style style:name="T33" style:family="text">
      <style:text-properties fo:color="#1c1f23" fo:font-size="12pt" fo:letter-spacing="0.004cm" style:font-size-asian="12pt" style:text-scale="85%"/>
    </style:style>
    <style:style style:name="T34" style:family="text">
      <style:text-properties fo:color="#1c1f23" fo:font-size="12pt" fo:letter-spacing="0.005cm" style:font-size-asian="12pt" style:text-scale="85%"/>
    </style:style>
    <style:style style:name="T35" style:family="text">
      <style:text-properties fo:color="#1c1f23" fo:font-size="12pt" fo:letter-spacing="-0.005cm" style:font-size-asian="12pt" style:text-scale="85%"/>
    </style:style>
    <style:style style:name="T36" style:family="text">
      <style:text-properties fo:color="#1c1f23" fo:font-size="12pt" fo:letter-spacing="-0.005cm" officeooo:rsid="0015b61e" style:font-size-asian="12pt" style:text-scale="85%"/>
    </style:style>
    <style:style style:name="T37" style:family="text">
      <style:text-properties fo:color="#1c1f23" fo:font-size="12pt" fo:letter-spacing="-0.007cm" style:font-size-asian="12pt" style:text-scale="85%"/>
    </style:style>
    <style:style style:name="T38" style:family="text">
      <style:text-properties fo:color="#1c1f23" fo:font-size="12pt" fo:letter-spacing="-0.007cm" officeooo:rsid="00166fc2" style:font-size-asian="12pt" style:text-scale="85%"/>
    </style:style>
    <style:style style:name="T39" style:family="text">
      <style:text-properties fo:color="#1c1f23" fo:font-size="12pt" fo:letter-spacing="-0.007cm" officeooo:rsid="001826ea" style:font-size-asian="12pt" style:text-scale="85%"/>
    </style:style>
    <style:style style:name="T40" style:family="text">
      <style:text-properties fo:color="#1c1f23" fo:font-size="12pt" fo:letter-spacing="-0.007cm" officeooo:rsid="0019e2ee" style:font-size-asian="12pt" style:text-scale="85%"/>
    </style:style>
    <style:style style:name="T41" style:family="text">
      <style:text-properties fo:color="#1c1f23" fo:font-size="12pt" fo:letter-spacing="-0.016cm" style:font-size-asian="12pt" style:text-scale="85%"/>
    </style:style>
    <style:style style:name="T42" style:family="text">
      <style:text-properties fo:color="#1c1f23" fo:font-size="12pt" fo:letter-spacing="-0.016cm" officeooo:rsid="0019e2ee" style:font-size-asian="12pt" style:text-scale="85%"/>
    </style:style>
    <style:style style:name="T43" style:family="text">
      <style:text-properties fo:color="#1c1f23" fo:font-size="12pt" fo:letter-spacing="-0.018cm" style:font-size-asian="12pt" style:text-scale="85%"/>
    </style:style>
    <style:style style:name="T44" style:family="text">
      <style:text-properties fo:color="#1c1f23" fo:font-size="12pt" fo:letter-spacing="-0.018cm" officeooo:rsid="0019e2ee" style:font-size-asian="12pt" style:text-scale="85%"/>
    </style:style>
    <style:style style:name="T45" style:family="text">
      <style:text-properties fo:color="#1c1f23" fo:font-size="12pt" fo:letter-spacing="-0.018cm" officeooo:rsid="0015b61e" style:font-size-asian="12pt" style:text-scale="85%"/>
    </style:style>
    <style:style style:name="T46" style:family="text">
      <style:text-properties fo:color="#1c1f23" fo:font-size="12pt" fo:letter-spacing="-0.018cm" officeooo:rsid="001826ea" style:font-size-asian="12pt" style:text-scale="85%"/>
    </style:style>
    <style:style style:name="T47" style:family="text">
      <style:text-properties fo:color="#1c1f23" fo:font-size="12pt" fo:letter-spacing="-0.019cm" style:font-size-asian="12pt" style:text-scale="85%"/>
    </style:style>
    <style:style style:name="T48" style:family="text">
      <style:text-properties fo:color="#1c1f23" fo:font-size="12pt" fo:letter-spacing="-0.108cm" style:font-size-asian="12pt" style:text-scale="85%"/>
    </style:style>
    <style:style style:name="T49" style:family="text">
      <style:text-properties fo:color="#1c1f23" fo:font-size="12pt" fo:letter-spacing="-0.108cm" officeooo:rsid="0019e2ee" style:font-size-asian="12pt" style:text-scale="85%"/>
    </style:style>
    <style:style style:name="T50" style:family="text">
      <style:text-properties fo:color="#1c1f23" fo:font-size="12pt" fo:letter-spacing="-0.011cm" style:font-size-asian="12pt" style:text-scale="85%"/>
    </style:style>
    <style:style style:name="T51" style:family="text">
      <style:text-properties fo:color="#1c1f23" fo:font-size="12pt" fo:letter-spacing="-0.014cm" style:font-size-asian="12pt" style:text-scale="85%"/>
    </style:style>
    <style:style style:name="T52" style:family="text">
      <style:text-properties fo:color="#1c1f23" fo:font-size="12pt" fo:letter-spacing="-0.012cm" style:font-size-asian="12pt" style:text-scale="85%"/>
    </style:style>
    <style:style style:name="T53" style:family="text">
      <style:text-properties fo:color="#1c1f23" fo:font-size="12pt" fo:letter-spacing="-0.012cm" officeooo:rsid="00166fc2" style:font-size-asian="12pt" style:text-scale="85%"/>
    </style:style>
    <style:style style:name="T54" style:family="text">
      <style:text-properties fo:color="#1c1f23" fo:font-size="12pt" fo:letter-spacing="-0.012cm" style:font-size-asian="12pt" style:text-scale="95%"/>
    </style:style>
    <style:style style:name="T55" style:family="text">
      <style:text-properties fo:color="#1c1f23" fo:letter-spacing="-0.037cm" style:text-scale="95%"/>
    </style:style>
    <style:style style:name="T56" style:family="text">
      <style:text-properties fo:color="#1c1f23" fo:letter-spacing="-0.039cm" style:text-scale="95%"/>
    </style:style>
    <style:style style:name="T57" style:family="text">
      <style:text-properties fo:color="#1c1f23" fo:letter-spacing="0.034cm" style:text-scale="85%"/>
    </style:style>
    <style:style style:name="T58" style:family="text">
      <style:text-properties fo:color="#1c1f23" fo:letter-spacing="0.025cm" style:text-scale="85%"/>
    </style:style>
    <style:style style:name="T59" style:family="text">
      <style:text-properties fo:color="#1c1f23" fo:letter-spacing="-0.005cm" style:text-scale="85%"/>
    </style:style>
    <style:style style:name="T60" style:family="text">
      <style:text-properties fo:color="#1c1f23" fo:letter-spacing="-0.007cm" style:text-scale="85%"/>
    </style:style>
    <style:style style:name="T61" style:family="text">
      <style:text-properties fo:color="#1c1f23" fo:letter-spacing="-0.007cm" officeooo:rsid="00166fc2" style:text-scale="85%"/>
    </style:style>
    <style:style style:name="T62" style:family="text">
      <style:text-properties fo:color="#1c1f23" fo:letter-spacing="0.016cm" style:text-scale="85%"/>
    </style:style>
    <style:style style:name="T63" style:family="text">
      <style:text-properties fo:color="#1c1f23" fo:letter-spacing="0.018cm" style:text-scale="85%"/>
    </style:style>
    <style:style style:name="T64" style:family="text">
      <style:text-properties fo:color="#1c1f23" fo:letter-spacing="0.019cm" style:text-scale="85%"/>
    </style:style>
    <style:style style:name="T65" style:family="text">
      <style:text-properties fo:color="#1c1f23" fo:letter-spacing="0.026cm" style:text-scale="85%"/>
    </style:style>
    <style:style style:name="T66" style:family="text">
      <style:text-properties fo:color="#1c1f23" fo:letter-spacing="-0.046cm" style:text-scale="95%"/>
    </style:style>
    <style:style style:name="T67" style:family="text">
      <style:text-properties fo:color="#1c1f23" fo:letter-spacing="0.115cm"/>
    </style:style>
    <style:style style:name="T68" style:family="text">
      <style:text-properties fo:color="#1c1f23" style:font-name="Lucida Sans Unicode1" fo:language="it" fo:country="IT" officeooo:rsid="000ffa2d" style:letter-kerning="false" style:font-name-asian="Lucida Sans Unicode2" style:language-asian="en" style:country-asian="US" style:font-name-complex="Lucida Sans Unicode2" style:language-complex="ar" style:country-complex="SA" style:text-scale="85%"/>
    </style:style>
    <style:style style:name="T69" style:family="text">
      <style:text-properties fo:color="#1c1f23" style:font-name="Lucida Sans Unicode1" fo:font-size="12pt" fo:letter-spacing="-0.007cm" fo:language="it" fo:country="IT" officeooo:rsid="00166fc2" style:letter-kerning="false" style:font-name-asian="Lucida Sans Unicode2" style:font-size-asian="12pt" style:language-asian="en" style:country-asian="US" style:font-name-complex="Lucida Sans Unicode2" style:font-size-complex="12pt" style:language-complex="ar" style:country-complex="SA" style:text-scale="85%"/>
    </style:style>
    <style:style style:name="T70" style:family="text">
      <style:text-properties fo:color="#1c1f23" style:font-name="Lucida Sans Unicode1" fo:font-size="12pt" fo:letter-spacing="-0.007cm" fo:language="it" fo:country="IT" officeooo:rsid="0019e2ee" style:letter-kerning="false" style:font-name-asian="Lucida Sans Unicode2" style:font-size-asian="12pt" style:language-asian="en" style:country-asian="US" style:font-name-complex="Lucida Sans Unicode2" style:font-size-complex="12pt" style:language-complex="ar" style:country-complex="SA" style:text-scale="85%"/>
    </style:style>
    <style:style style:name="T71" style:family="text">
      <style:text-properties fo:color="#1c1f23" style:font-name="Lucida Sans Unicode1" fo:font-size="12pt" fo:letter-spacing="-0.007cm" fo:language="it" fo:country="IT" officeooo:rsid="001826ea" style:letter-kerning="false" style:font-name-asian="Lucida Sans Unicode2" style:font-size-asian="12pt" style:language-asian="en" style:country-asian="US" style:font-name-complex="Lucida Sans Unicode2" style:font-size-complex="11pt" style:language-complex="ar" style:country-complex="SA" style:text-scale="85%"/>
    </style:style>
    <style:style style:name="T72" style:family="text">
      <style:text-properties fo:color="#1c1f23" style:font-name="Lucida Sans Unicode1" fo:font-size="12pt" fo:letter-spacing="-0.007cm" fo:language="it" fo:country="IT" officeooo:rsid="001b4b47" style:letter-kerning="false" style:font-name-asian="Lucida Sans Unicode2" style:font-size-asian="12pt" style:language-asian="en" style:country-asian="US" style:font-name-complex="Lucida Sans Unicode2" style:font-size-complex="11pt" style:language-complex="ar" style:country-complex="SA" style:text-scale="85%"/>
    </style:style>
    <style:style style:name="T73" style:family="text">
      <style:text-properties fo:color="#1c1f23" style:font-name="Lucida Sans Unicode1" fo:font-size="12pt" fo:letter-spacing="-0.007cm" fo:language="it" fo:country="IT" fo:font-weight="normal" officeooo:rsid="001b4b47"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74" style:family="text">
      <style:text-properties fo:color="#1c1f23" style:font-name="Lucida Sans Unicode1" fo:font-size="12pt" fo:letter-spacing="-0.007cm" fo:language="it" fo:country="IT" fo:font-weight="normal" officeooo:rsid="00166fc2"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75" style:family="text">
      <style:text-properties fo:color="#1c1f23" style:font-name="Lucida Sans Unicode1" fo:font-size="12pt" fo:letter-spacing="-0.007cm" fo:language="it" fo:country="IT" fo:font-weight="normal" officeooo:rsid="001826ea"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76" style:family="text">
      <style:text-properties fo:color="#1c1f23" style:font-name="Lucida Sans Unicode1" fo:font-size="12pt" fo:letter-spacing="-0.007cm" fo:language="it" fo:country="IT" fo:font-weight="normal" officeooo:rsid="001b6b74"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77" style:family="text">
      <style:text-properties fo:color="#1c1f23" style:font-name="Lucida Sans Unicode1" fo:font-size="12pt" fo:letter-spacing="-0.007cm" fo:language="it" fo:country="IT" fo:font-weight="normal" officeooo:rsid="001826ea" style:letter-kerning="false" style:font-name-asian="Lucida Sans Unicode2" style:font-size-asian="12pt" style:language-asian="en" style:country-asian="US" style:font-weight-asian="normal" style:font-name-complex="Lucida Sans Unicode2" style:font-size-complex="11pt" style:language-complex="ar" style:country-complex="SA" style:font-weight-complex="normal" style:text-scale="85%"/>
    </style:style>
    <style:style style:name="T78" style:family="text">
      <style:text-properties fo:color="#1c1f23" style:font-name="Lucida Sans Unicode1" fo:font-size="12pt" fo:letter-spacing="-0.007cm" fo:language="it" fo:country="IT" fo:font-weight="normal" officeooo:rsid="001b6b74" style:letter-kerning="false" style:font-name-asian="Lucida Sans Unicode2" style:font-size-asian="12pt" style:language-asian="en" style:country-asian="US" style:font-weight-asian="normal" style:font-name-complex="Lucida Sans Unicode2" style:font-size-complex="11pt" style:language-complex="ar" style:country-complex="SA" style:font-weight-complex="normal" style:text-scale="85%"/>
    </style:style>
    <style:style style:name="T79" style:family="text">
      <style:text-properties fo:color="#1c1f23" style:font-name="Lucida Sans Unicode1" fo:font-size="12pt" fo:language="it" fo:country="IT" officeooo:rsid="00166fc2" style:letter-kerning="false" style:font-name-asian="Lucida Sans Unicode2" style:font-size-asian="12pt" style:language-asian="en" style:country-asian="US" style:font-name-complex="Lucida Sans Unicode2" style:font-size-complex="11pt" style:language-complex="ar" style:country-complex="SA" style:text-scale="85%"/>
    </style:style>
    <style:style style:name="T80" style:family="text">
      <style:text-properties fo:color="#1c1f23" style:font-name="Lucida Sans Unicode1" fo:font-size="12pt" fo:language="it" fo:country="IT" officeooo:rsid="0019e2ee" style:letter-kerning="false" style:font-name-asian="Lucida Sans Unicode2" style:font-size-asian="12pt" style:language-asian="en" style:country-asian="US" style:font-name-complex="Lucida Sans Unicode2" style:font-size-complex="11pt" style:language-complex="ar" style:country-complex="SA" style:text-scale="85%"/>
    </style:style>
    <style:style style:name="T81" style:family="text">
      <style:text-properties fo:color="#1c1f23" style:font-name="Lucida Sans Unicode1" fo:font-size="12pt" fo:letter-spacing="-0.012cm" fo:language="it" fo:country="IT" officeooo:rsid="00166fc2" style:letter-kerning="false" style:font-name-asian="Lucida Sans Unicode2" style:font-size-asian="12pt" style:language-asian="en" style:country-asian="US" style:font-name-complex="Lucida Sans Unicode2" style:font-size-complex="11pt" style:language-complex="ar" style:country-complex="SA" style:text-scale="85%"/>
    </style:style>
    <style:style style:name="T82" style:family="text">
      <style:text-properties fo:color="#1c1f23" style:font-name="Lucida Sans Unicode1" fo:font-size="12pt" fo:letter-spacing="-0.012cm" fo:language="it" fo:country="IT" officeooo:rsid="0019e2ee" style:letter-kerning="false" style:font-name-asian="Lucida Sans Unicode2" style:font-size-asian="12pt" style:language-asian="en" style:country-asian="US" style:font-name-complex="Lucida Sans Unicode2" style:font-size-complex="11pt" style:language-complex="ar" style:country-complex="SA" style:text-scale="85%"/>
    </style:style>
    <style:style style:name="T83" style:family="text">
      <style:text-properties fo:color="#1c1f23" style:font-name="Lucida Sans Unicode1" fo:font-size="12pt" fo:letter-spacing="-0.012cm" fo:language="it" fo:country="IT" fo:font-weight="normal" officeooo:rsid="001b4b47" style:letter-kerning="false" style:font-name-asian="Lucida Sans Unicode2" style:font-size-asian="12pt" style:language-asian="en" style:country-asian="US" style:font-weight-asian="normal" style:font-name-complex="Lucida Sans Unicode2" style:font-size-complex="11pt" style:language-complex="ar" style:country-complex="SA" style:font-weight-complex="normal" style:text-scale="85%"/>
    </style:style>
    <style:style style:name="T84" style:family="text">
      <style:text-properties fo:color="#1c1f23" style:font-name="Lucida Sans Unicode1" fo:font-size="12pt" fo:letter-spacing="-0.012cm" fo:language="it" fo:country="IT" fo:font-weight="normal" officeooo:rsid="001b4b47"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85" style:family="text">
      <style:text-properties fo:color="#1c1f23" style:font-name="Lucida Sans Unicode1" fo:font-size="12pt" fo:letter-spacing="-0.012cm" fo:language="it" fo:country="IT" fo:font-weight="normal" officeooo:rsid="00166fc2"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86" style:family="text">
      <style:text-properties fo:color="#1c1f23" style:font-name="Lucida Sans Unicode1" fo:font-size="12pt" fo:letter-spacing="-0.018cm" fo:language="it" fo:country="IT" fo:font-weight="normal" officeooo:rsid="0019e2ee"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87" style:family="text">
      <style:text-properties fo:color="#1c1f23" style:font-name="Lucida Sans Unicode1" fo:font-size="12pt" fo:letter-spacing="-0.018cm" fo:language="it" fo:country="IT" fo:font-weight="normal" officeooo:rsid="001b4b47"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88" style:family="text">
      <style:text-properties fo:color="#1c1f23" style:font-name="Lucida Sans Unicode" fo:font-size="12pt" fo:letter-spacing="0.012cm" fo:font-weight="normal" officeooo:rsid="000ffa2d" style:font-size-asian="12pt" style:font-weight-asian="normal" style:font-size-complex="11pt" style:font-weight-complex="normal" style:text-scale="85%"/>
    </style:style>
    <style:style style:name="T89" style:family="text">
      <style:text-properties fo:color="#1c1f23" style:font-name="Lucida Sans Unicode" fo:font-size="12pt" fo:letter-spacing="-0.007cm" fo:language="it" fo:country="IT" fo:font-weight="normal" officeooo:rsid="001b4b47"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90" style:family="text">
      <style:text-properties fo:color="#1c1f23" style:font-name="Lucida Sans Unicode" fo:font-size="12pt" fo:letter-spacing="-0.007cm" fo:language="it" fo:country="IT" fo:font-weight="normal" officeooo:rsid="001b6b74" style:letter-kerning="false" style:font-name-asian="Lucida Sans Unicode2" style:font-size-asian="12pt" style:language-asian="en" style:country-asian="US" style:font-weight-asian="normal" style:font-name-complex="Lucida Sans Unicode2" style:font-size-complex="12pt" style:language-complex="ar" style:country-complex="SA" style:font-weight-complex="normal" style:text-scale="85%"/>
    </style:style>
    <style:style style:name="T91" style:family="text">
      <style:text-properties fo:color="#1c1f23" style:font-name="Lucida Sans Unicode" fo:font-size="12pt" fo:letter-spacing="-0.007cm" fo:font-weight="normal" officeooo:rsid="001b4b47" style:font-size-asian="12pt" style:font-weight-asian="normal" style:font-weight-complex="normal" style:text-scale="85%"/>
    </style:style>
    <style:style style:name="T92" style:family="text">
      <style:text-properties fo:color="#1c1f23" style:font-name="Lucida Sans Unicode" fo:font-size="12pt" fo:letter-spacing="-0.007cm" fo:font-weight="normal" officeooo:rsid="00166fc2" style:font-size-asian="12pt" style:font-weight-asian="normal" style:font-weight-complex="normal" style:text-scale="85%"/>
    </style:style>
    <style:style style:name="T93" style:family="text">
      <style:text-properties fo:color="#1c1f23" style:font-name="Lucida Sans Unicode" fo:font-size="12pt" fo:letter-spacing="-0.007cm" fo:font-weight="normal" officeooo:rsid="001826ea" style:font-size-asian="12pt" style:font-weight-asian="normal" style:font-weight-complex="normal" style:text-scale="85%"/>
    </style:style>
    <style:style style:name="T94" style:family="text">
      <style:text-properties fo:color="#1c1f23" style:font-name="Lucida Sans Unicode" fo:font-size="12pt" fo:letter-spacing="-0.012cm" fo:font-weight="normal" officeooo:rsid="001b4b47" style:font-size-asian="12pt" style:font-weight-asian="normal" style:font-weight-complex="normal" style:text-scale="85%"/>
    </style:style>
    <style:style style:name="T95" style:family="text">
      <style:text-properties fo:color="#1c1f23" style:font-name="Lucida Sans Unicode" fo:font-size="12pt" fo:letter-spacing="-0.012cm" fo:font-weight="normal" officeooo:rsid="00166fc2" style:font-size-asian="12pt" style:font-weight-asian="normal" style:font-weight-complex="normal" style:text-scale="85%"/>
    </style:style>
    <style:style style:name="T96" style:family="text">
      <style:text-properties fo:color="#1c1f23" style:font-name="Lucida Sans Unicode" fo:font-size="11pt" fo:letter-spacing="0.012cm" style:font-size-asian="11pt" style:font-size-complex="11pt" style:text-scale="85%"/>
    </style:style>
    <style:style style:name="T97" style:family="text">
      <style:text-properties fo:color="#1c1f23" style:font-name="Lucida Sans Unicode" fo:font-size="11pt" fo:letter-spacing="0.012cm" style:font-size-asian="11pt" style:font-size-complex="11pt" style:text-scale="95%"/>
    </style:style>
    <style:style style:name="T98" style:family="text">
      <style:text-properties fo:color="#1c1f23" style:font-name="Lucida Sans Unicode" fo:font-size="11pt" fo:letter-spacing="0.012cm" fo:font-weight="bold" style:font-size-asian="11pt" style:font-weight-asian="bold" style:font-size-complex="11pt" style:text-scale="95%"/>
    </style:style>
    <style:style style:name="T99" style:family="text">
      <style:text-properties fo:color="#1c1f23" style:font-name="Lucida Sans Unicode" fo:font-size="11pt" fo:letter-spacing="0.012cm" fo:font-weight="normal" officeooo:rsid="000ffa2d" style:font-size-asian="11pt" style:font-weight-asian="normal" style:font-size-complex="11pt" style:font-weight-complex="normal" style:text-scale="95%"/>
    </style:style>
    <style:style style:name="T100" style:family="text">
      <style:text-properties fo:color="#1c1f23" style:font-name="Lucida Sans Unicode" fo:font-size="11pt" fo:letter-spacing="0.012cm" fo:font-weight="normal" officeooo:rsid="0011e361" style:font-size-asian="11pt" style:font-weight-asian="normal" style:font-size-complex="11pt" style:font-weight-complex="normal" style:text-scale="95%"/>
    </style:style>
    <style:style style:name="T101" style:family="text">
      <style:text-properties fo:color="#1c1f23" style:font-name="Lucida Sans Unicode" fo:font-size="11pt" fo:letter-spacing="0.012cm" fo:font-weight="normal" officeooo:rsid="000ffa2d" style:font-size-asian="11pt" style:font-weight-asian="normal" style:font-size-complex="11pt" style:font-weight-complex="normal" style:text-scale="85%"/>
    </style:style>
    <style:style style:name="T102" style:family="text">
      <style:text-properties fo:color="#1c1f23" style:font-name="Lucida Sans Unicode" fo:font-size="11pt" fo:letter-spacing="0.012cm" fo:font-weight="normal" officeooo:rsid="0012291d" style:font-size-asian="11pt" style:font-weight-asian="normal" style:font-size-complex="11pt" style:font-weight-complex="normal" style:text-scale="85%"/>
    </style:style>
    <style:style style:name="T103" style:family="text">
      <style:text-properties fo:color="#1c1f23" style:font-name="Lucida Sans Unicode" fo:font-size="11pt" fo:letter-spacing="0.012cm" fo:language="it" fo:country="IT" fo:font-weight="normal" officeooo:rsid="000ffa2d" style:letter-kerning="false" style:font-name-asian="Lucida Sans Unicode2" style:font-size-asian="11pt" style:language-asian="en" style:country-asian="US" style:font-weight-asian="normal" style:font-name-complex="Lucida Sans Unicode2" style:font-size-complex="11pt" style:language-complex="ar" style:country-complex="SA" style:font-weight-complex="normal" style:text-scale="85%"/>
    </style:style>
    <style:style style:name="T104" style:family="text">
      <style:text-properties fo:color="#1c1f23" style:font-name="Lucida Sans Unicode" fo:font-size="11pt" fo:letter-spacing="0.012cm" fo:language="it" fo:country="IT" fo:font-weight="normal" officeooo:rsid="0012291d" style:letter-kerning="false" style:font-name-asian="Lucida Sans Unicode2" style:font-size-asian="11pt" style:language-asian="en" style:country-asian="US" style:font-weight-asian="normal" style:font-name-complex="Lucida Sans Unicode2" style:font-size-complex="11pt" style:language-complex="ar" style:country-complex="SA" style:font-weight-complex="normal" style:text-scale="85%"/>
    </style:style>
    <style:style style:name="T105" style:family="text">
      <style:text-properties fo:color="#1c1f23" style:font-name="Lucida Sans Unicode" fo:font-size="11pt" fo:letter-spacing="0.019cm" style:font-size-asian="11pt" style:font-size-complex="11pt" style:text-scale="85%"/>
    </style:style>
    <style:style style:name="T106" style:family="text">
      <style:text-properties fo:color="#1c1f23" style:font-name="Lucida Sans Unicode" fo:font-size="11pt" fo:letter-spacing="0.019cm" fo:font-weight="normal" officeooo:rsid="000ffa2d" style:font-size-asian="11pt" style:font-weight-asian="normal" style:font-size-complex="11pt" style:font-weight-complex="normal" style:text-scale="85%"/>
    </style:style>
    <style:style style:name="T107" style:family="text">
      <style:text-properties fo:color="#1c1f23" style:font-name="Lucida Sans Unicode" fo:font-size="11pt" fo:letter-spacing="0.014cm" style:font-size-asian="11pt" style:font-size-complex="11pt" style:text-scale="85%"/>
    </style:style>
    <style:style style:name="T108" style:family="text">
      <style:text-properties fo:color="#1c1f23" style:font-name="Lucida Sans Unicode" fo:font-size="11pt" fo:letter-spacing="0.014cm" officeooo:rsid="000ffa2d" style:font-size-asian="11pt" style:font-size-complex="11pt" style:text-scale="85%"/>
    </style:style>
    <style:style style:name="T109" style:family="text">
      <style:text-properties fo:color="#1c1f23" style:font-name="Lucida Sans Unicode" fo:font-size="11pt" style:font-size-asian="11pt" style:font-size-complex="11pt" style:text-scale="85%"/>
    </style:style>
    <style:style style:name="T110" style:family="text">
      <style:text-properties fo:color="#1c1f23" style:font-name="Lucida Sans Unicode" fo:font-size="11pt" style:font-size-asian="11pt" style:font-size-complex="11pt" style:text-scale="95%"/>
    </style:style>
    <style:style style:name="T111" style:family="text">
      <style:text-properties fo:color="#1c1f23" style:font-name="Lucida Sans Unicode" fo:font-size="11pt" officeooo:rsid="000ffa2d" style:font-size-asian="11pt" style:font-size-complex="11pt" style:text-scale="95%"/>
    </style:style>
    <style:style style:name="T112" style:family="text">
      <style:text-properties fo:color="#1c1f23" style:font-name="Lucida Sans Unicode" fo:font-size="11pt" fo:letter-spacing="0.007cm" style:font-size-asian="11pt" style:font-size-complex="11pt" style:text-scale="85%"/>
    </style:style>
    <style:style style:name="T113" style:family="text">
      <style:text-properties fo:color="#1c1f23" style:font-name="Lucida Sans Unicode" fo:font-size="11pt" fo:letter-spacing="0.005cm" style:font-size-asian="11pt" style:font-size-complex="11pt" style:text-scale="85%"/>
    </style:style>
    <style:style style:name="T114" style:family="text">
      <style:text-properties fo:color="#1c1f23" style:font-name="Lucida Sans Unicode" fo:font-size="11pt" fo:letter-spacing="0.005cm" fo:font-weight="normal" officeooo:rsid="000ffa2d" style:font-size-asian="11pt" style:font-weight-asian="normal" style:font-size-complex="11pt" style:font-weight-complex="normal" style:text-scale="85%"/>
    </style:style>
    <style:style style:name="T115" style:family="text">
      <style:text-properties fo:color="#1c1f23" style:font-name="Lucida Sans Unicode" fo:font-size="11pt" fo:letter-spacing="-0.041cm" style:font-size-asian="11pt" style:font-size-complex="11pt" style:text-scale="95%"/>
    </style:style>
    <style:style style:name="T116" style:family="text">
      <style:text-properties fo:color="#1c1f23" style:font-name="Lucida Sans Unicode" fo:font-size="11pt" fo:letter-spacing="-0.034cm" style:font-size-asian="11pt" style:font-size-complex="11pt" style:text-scale="95%"/>
    </style:style>
    <style:style style:name="T117" style:family="text">
      <style:text-properties fo:color="#1c1f23" style:font-name="Lucida Sans Unicode" fo:font-size="11pt" fo:font-weight="normal" style:font-size-asian="11pt" style:font-weight-asian="normal" style:font-name-complex="Arial" style:font-size-complex="11pt" style:font-weight-complex="normal" style:text-scale="95%"/>
    </style:style>
    <style:style style:name="T118" style:family="text">
      <style:text-properties fo:color="#1c1f23" style:font-name="Lucida Sans Unicode" fo:font-size="11pt" fo:font-weight="normal" officeooo:rsid="000f298c" style:font-size-asian="11pt" style:font-weight-asian="normal" style:font-name-complex="Arial" style:font-size-complex="11pt" style:font-weight-complex="normal" style:text-scale="95%"/>
    </style:style>
    <style:style style:name="T119" style:family="text">
      <style:text-properties fo:color="#1c1f23" style:font-name="Lucida Sans Unicode" fo:font-size="11pt" fo:letter-spacing="0.002cm" fo:font-weight="normal" officeooo:rsid="000ffa2d" style:font-size-asian="11pt" style:font-weight-asian="normal" style:font-size-complex="11pt" style:font-weight-complex="normal" style:text-scale="85%"/>
    </style:style>
    <style:style style:name="T120" style:family="text">
      <style:text-properties fo:color="#1c1f23" style:font-name="Lucida Sans Unicode" fo:font-size="11pt" fo:letter-spacing="0.011cm" fo:font-weight="normal" officeooo:rsid="000ffa2d" style:font-size-asian="11pt" style:font-weight-asian="normal" style:font-size-complex="11pt" style:font-weight-complex="normal" style:text-scale="85%"/>
    </style:style>
    <style:style style:name="T121" style:family="text">
      <style:text-properties fo:color="#1c1f23" style:font-name="Lucida Sans Unicode" fo:font-size="11pt" fo:letter-spacing="0.018cm" fo:font-weight="normal" officeooo:rsid="000ffa2d" style:font-size-asian="11pt" style:font-weight-asian="normal" style:font-size-complex="11pt" style:font-weight-complex="normal" style:text-scale="85%"/>
    </style:style>
    <style:style style:name="T122" style:family="text">
      <style:text-properties fo:color="#1c1f23" style:font-name="Lucida Sans Unicode" fo:font-size="11pt" fo:letter-spacing="-0.005cm" fo:font-weight="normal" officeooo:rsid="000ffa2d" style:font-size-asian="11pt" style:font-weight-asian="normal" style:font-size-complex="11pt" style:font-weight-complex="normal" style:text-scale="85%"/>
    </style:style>
    <style:style style:name="T123" style:family="text">
      <style:text-properties fo:color="#1c1f23" style:font-name="Lucida Sans Unicode" fo:font-size="11pt" fo:letter-spacing="0.021cm" fo:font-weight="normal" officeooo:rsid="000ffa2d" style:font-size-asian="11pt" style:font-weight-asian="normal" style:font-size-complex="11pt" style:font-weight-complex="normal" style:text-scale="85%"/>
    </style:style>
    <style:style style:name="T124" style:family="text">
      <style:text-properties fo:color="#1c1f23" style:font-name="Trebuchet MS" fo:font-size="12pt" style:font-size-asian="12pt" style:text-scale="95%"/>
    </style:style>
    <style:style style:name="T125" style:family="text">
      <style:text-properties fo:color="#1c1f23" style:font-name="Trebuchet MS" fo:font-size="11pt" fo:letter-spacing="0.014cm" style:font-size-asian="11pt" style:font-size-complex="11pt" style:text-scale="95%"/>
    </style:style>
    <style:style style:name="T126" style:family="text">
      <style:text-properties fo:color="#1c1f23" style:font-name="Trebuchet MS" fo:font-size="11pt" fo:letter-spacing="0.014cm" officeooo:rsid="000ffa2d" style:font-size-asian="11pt" style:font-size-complex="11pt" style:text-scale="95%"/>
    </style:style>
    <style:style style:name="T127" style:family="text">
      <style:text-properties fo:color="#1c1f23" fo:font-size="11pt" fo:letter-spacing="0.014cm" style:font-size-asian="11pt" style:font-size-complex="11pt" style:text-scale="95%"/>
    </style:style>
    <style:style style:name="T128"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Anziani </text:span><text:span text:style-name="T2">non autosufficienti</text:span></text:p>
      <text:h text:style-name="P6" text:outline-level="2"><text:span text:style-name="T3">Percorso</text:span><text:span text:style-name="T5"> </text:span><text:span text:style-name="T3">per</text:span><text:span text:style-name="T7"> </text:span><text:span text:style-name="T3">la</text:span><text:span text:style-name="T5"> </text:span><text:span text:style-name="T23">presa in carico</text:span><text:span text:style-name="T3">.</text:span></text:h>
      <text:p text:style-name="P13"><text:span text:style-name="T68">La presa in carico delle persone non autosufficienti residenti</text:span><text:span text:style-name="T12">, </text:span><text:span text:style-name="T13">come da LRT 66/2008,</text:span><text:span text:style-name="T9"> </text:span><text:span text:style-name="T12">si</text:span><text:span text:style-name="T6"> </text:span><text:span text:style-name="T12">attiva </text:span><text:span text:style-name="T13">tramite richiesta di valutazione da effettuarsi presso lo sportello Punto Insieme.</text:span></text:p>
      <text:list xml:id="list223796212" text:style-name="WWNum2">
        <text:list-item>
          <text:p text:style-name="P24"><text:span text:style-name="T16">Dove</text:span><text:span text:style-name="T17"> </text:span><text:span text:style-name="T16">rivolgersi</text:span><text:span text:style-name="T24">:</text:span><text:span text:style-name="T31"> </text:span><text:span text:style-name="T96">"Punto Insieme"</text:span><text:span text:style-name="T105"> </text:span><text:span text:style-name="T96">presso</text:span><text:span text:style-name="T107"> </text:span><text:span text:style-name="T108">la Casa della Salute </text:span><text:span text:style-name="T97">Tabaracci</text:span><text:span text:style-name="T98"> </text:span><text:span text:style-name="T99">piano terra stanza n13. il martedì ed il venerdì su appuntamento</text:span></text:p>
        </text:list-item>
        <text:list-item>
          <text:p text:style-name="P25"><text:span text:style-name="T22">Orario di apertura</text:span><text:span text:style-name="T88">: </text:span><text:span text:style-name="T99">il martedì ed il venerdì </text:span><text:span text:style-name="T100">mattina </text:span><text:span text:style-name="T99">su appuntamento.</text:span><text:span text:style-name="T120"> </text:span><text:span text:style-name="T101">Per</text:span><text:span text:style-name="T121"> </text:span><text:span text:style-name="T103">a</text:span><text:span text:style-name="T104">ppuntamenti</text:span><text:span text:style-name="T120"> </text:span><text:span text:style-name="T101">i</text:span><text:span text:style-name="T120"> </text:span><text:span text:style-name="T101">cittadini</text:span><text:span text:style-name="T121"> </text:span><text:span text:style-name="T101">interessati</text:span><text:span text:style-name="T106"> </text:span><text:span text:style-name="T101">possono</text:span><text:span text:style-name="T119"> </text:span><text:span text:style-name="T101">contattare </text:span><text:span text:style-name="T102">le Assistenti Sociali a</text:span><text:span text:style-name="T101">i numeri</text:span><text:span text:style-name="T114"> </text:span><text:span text:style-name="T101">0584</text:span><text:span text:style-name="T122"> </text:span><text:span text:style-name="T101">6059302,</text:span><text:span text:style-name="T114"> </text:span><text:span text:style-name="T101">0584</text:span><text:span text:style-name="T114"> </text:span><text:span text:style-name="T101">6059369</text:span><text:span text:style-name="T123"> </text:span><text:span text:style-name="T103">o </text:span><text:span text:style-name="T104">inviare una mail a pi.viareggio@uslnordovest.toscana.it</text:span></text:p>
        </text:list-item>
        <text:list-item>
          <text:p text:style-name="P26"><text:span text:style-name="T16">Requisiti</text:span><text:span text:style-name="T24">:</text:span><text:span text:style-name="T33"> </text:span><text:span text:style-name="T109">possono</text:span><text:span text:style-name="T112"> </text:span><text:span text:style-name="T109">accedere</text:span><text:span text:style-name="T112"> </text:span><text:span text:style-name="T109">persone</text:span><text:span text:style-name="T113"> </text:span><text:span text:style-name="T109">ultrasessantacinquenni</text:span><text:span text:style-name="T113"> </text:span><text:span text:style-name="T109">in condizioni</text:span><text:span text:style-name="T107"> </text:span><text:span text:style-name="T115"><text:s/></text:span><text:span text:style-name="T110">non</text:span><text:span text:style-name="T116"> </text:span><text:span text:style-name="T110">autosufficienza </text:span><text:span text:style-name="T111">o persone di età inferiore ma assimilate dallo specialista geriatra assimilabili al quadro morboso geriatrico.</text:span></text:p>
        </text:list-item>
        <text:list-item>
          <text:p text:style-name="P27"><text:span text:style-name="T124">Documentazione necessaria:</text:span><text:span text:style-name="T30"> </text:span><text:span text:style-name="T110">modulo di domanda, </text:span><text:span text:style-name="T117">autocertificazione reddituale (che verrano consegnati al momento dell’accesso allo sportello), scheda clinica da far compilare al medico (e già nella disponibilità dei curanti), Isee </text:span><text:span text:style-name="T118">ordinario del nucleo o socio sanitario </text:span><text:span text:style-name="T117">dell'anziana/o </text:span><text:span text:style-name="T118">(quello più favorevole)</text:span><text:span text:style-name="T117">. Per la richiesta di RSA l'isee residenziale dell'anziana/o con l'aggiuntivo dei figli. </text:span></text:p>
        </text:list-item>
        <text:list-item>
          <text:p text:style-name="P28"><text:span text:style-name="T126">C</text:span><text:span text:style-name="T125">osa fa:</text:span><text:span text:style-name="T127"> attiva il Punto Unico di Accesso (PUA) per la valutazione socio sanitaria dell’interessata/o.</text:span></text:p>
        </text:list-item>
      </text:list>
      <text:p text:style-name="P14"/>
      <text:list xml:id="list83527388065978" text:continue-numbering="true" text:style-name="WWNum2">
        <text:list-header>
          <text:h text:style-name="P22" text:outline-level="2"><text:span text:style-name="T3">Percorso</text:span><text:span text:style-name="T5"> </text:span><text:span text:style-name="T3">per</text:span><text:span text:style-name="T7"> </text:span><text:span text:style-name="T3">la</text:span><text:span text:style-name="T5"> </text:span><text:span text:style-name="T3">valutazione</text:span><text:span text:style-name="T8"> </text:span><text:span text:style-name="T3">del</text:span><text:span text:style-name="T10"> </text:span><text:span text:style-name="T3">grado</text:span><text:span text:style-name="T11"> </text:span><text:span text:style-name="T3">di autosufficienza.</text:span></text:h>
        </text:list-header>
      </text:list>
      <text:h text:style-name="P4" text:outline-level="2">Una volta attivato il PUA l’equipe territoriale composta da Assistente Sociale <text:s/>e Infermiere si recherà al domicilio del richiedente per effettuare la valutazione dei bisogni. L’Unità Valutativa Multidimensionale, sulla base della valutazione dell’equipe, elaborerà il progetto assistenziale personalizzato (PAP) che verrà condiviso con l’anziana/o e/o i familiari</text:h>
      <text:p text:style-name="P16"/>
      <text:h text:style-name="P1" text:outline-level="2"/>
      <text:h text:style-name="P2" text:outline-level="2"><text:span text:style-name="T128">Risorse attivabili</text:span> </text:h>
      <text:h text:style-name="P2" text:outline-level="2"/>
      <text:h text:style-name="P3" text:outline-level="2"><text:span text:style-name="T3">R</text:span><text:span text:style-name="T4">SA</text:span></text:h>
      <text:p text:style-name="P15"/>
      <text:p text:style-name="P9"><text:span text:style-name="T12">Sono</text:span><text:span text:style-name="T63"> </text:span><text:span text:style-name="T12">strutture</text:span><text:span text:style-name="T63"> </text:span><text:span text:style-name="T12">a</text:span><text:span text:style-name="T64"> </text:span><text:span text:style-name="T12">carattere</text:span><text:span text:style-name="T63"> </text:span><text:span text:style-name="T12">residenziale</text:span><text:span text:style-name="T62"> </text:span><text:span text:style-name="T12">per</text:span><text:span text:style-name="T58"> </text:span><text:span text:style-name="T12">persone</text:span><text:span text:style-name="T63"> </text:span><text:span text:style-name="T12">ultrasessantacinquenni</text:span><text:span text:style-name="T65"> </text:span><text:span text:style-name="T12">non</text:span><text:span text:style-name="T59"> </text:span><text:span text:style-name="T12">autosufficienti </text:span><text:span text:style-name="T25">o assimilate al quadro morboso geriatrico non</text:span><text:span text:style-name="T36"> </text:span><text:span text:style-name="T25">autosufficienti</text:span><text:span text:style-name="T12">.</text:span></text:p>
      <text:p text:style-name="P8"><text:span text:style-name="T12">L’</text:span><text:span text:style-name="T14">a</text:span><text:span text:style-name="T12">ccesso</text:span><text:span text:style-name="T60"> </text:span><text:span text:style-name="T61">a tali strutture è subordinato alla valutazione UVM </text:span><text:span text:style-name="T69">del grado di non autosufficienza. I criteri di accesso e di scorrimento della lista di priorità sono disciplinati dal regolamento redatto dalla Asl Toscana Nordovest. La compartecipazione economica al costo del servizio è declinata all’interno del regolamento di accesso alle prestazioni della zona Versilia.</text:span></text:p>
      <text:p text:style-name="P17"/>
      <text:h text:style-name="P3" text:outline-level="2"><text:bookmark text:name="Centri_Diurni"/><text:soft-page-break/><text:span text:style-name="T3">Centri</text:span><text:span text:style-name="T8"> </text:span><text:span text:style-name="T3">Diurni</text:span></text:h>
      <text:p text:style-name="P15"/>
      <text:p text:style-name="P11"><text:span text:style-name="T12">Strutture a carattere semiresidenziale per</text:span><text:span text:style-name="T58"> </text:span><text:span text:style-name="T12">persone</text:span><text:span text:style-name="T63"> </text:span><text:span text:style-name="T12">ultrasessantacinquenni </text:span><text:span text:style-name="T25">o </text:span><text:span text:style-name="T27">persone </text:span><text:span text:style-name="T25">assimilate al quadro morboso geriatrico non</text:span><text:span text:style-name="T36"> </text:span><text:span text:style-name="T25">autosufficienti <text:s/></text:span><text:span text:style-name="T26">u</text:span><text:span text:style-name="T12">bicate sia sul territorio zonale </text:span><text:span text:style-name="T14">con finalità di socializzazione e stimolazione delle capacità residue della persona.</text:span></text:p>
      <text:p text:style-name="P10"><text:span text:style-name="T12">L’</text:span><text:span text:style-name="T14">a</text:span><text:span text:style-name="T12">ccesso</text:span><text:span text:style-name="T60"> </text:span><text:span text:style-name="T61">a tali strutture è subordinato alla valutazione UVM </text:span><text:span text:style-name="T69">del grado di non autosufficienza.</text:span></text:p>
      <text:p text:style-name="P10"><text:span text:style-name="T12">Le</text:span><text:span text:style-name="T9"> </text:span><text:span text:style-name="T12">strutture </text:span><text:span text:style-name="T14">possono </text:span><text:span text:style-name="T12">offr</text:span><text:span text:style-name="T14">ire </text:span><text:span text:style-name="T12">anche un servizio di trasporto per il trasferimento dell’anziano dalla propria</text:span><text:span text:style-name="T15"> </text:span><text:span text:style-name="T1">abitazione</text:span><text:span text:style-name="T56"> </text:span><text:span text:style-name="T1">al</text:span><text:span text:style-name="T66"> </text:span><text:span text:style-name="T1">Centro</text:span><text:span text:style-name="T56"> </text:span><text:span text:style-name="T1">e</text:span><text:span text:style-name="T55"> </text:span><text:span text:style-name="T1">viceversa.</text:span></text:p>
      <text:p text:style-name="P20">La compartecipazione economica al costo del servizio è declinata all’interno del regolamento di accesso alle prestazioni della zona Versilia.</text:p>
      <text:p text:style-name="P12"/>
      <text:list xml:id="list4117529864" text:style-name="WWNum1">
        <text:list-item>
          <text:list>
            <text:list-item>
              <text:list>
                <text:list-item>
                  <text:p text:style-name="P29"><text:bookmark text:name="S.E.I._(Sostegno_Economico_Integrato)"/><text:bookmark text:name="S.E.I._(Sostegno_Economico_Integrato)1"/><text:span text:style-name="T18">(Sostegno</text:span><text:span text:style-name="T20"> </text:span><text:span text:style-name="T18">Economico</text:span><text:span text:style-name="T21"> </text:span><text:span text:style-name="T19">Integrato)</text:span></text:p>
                  <text:list>
                    <text:list-item>
                      <text:p text:style-name="P30"><text:span text:style-name="T28">SEI F Contributo</text:span><text:span text:style-name="T42"> </text:span><text:span text:style-name="T28">economico in favore del lavoro di cura della famiglia che assiste ultrasessantacinquenni </text:span><text:span text:style-name="T25">o </text:span><text:span text:style-name="T27">persone </text:span><text:span text:style-name="T25">assimilate al quadro morboso geriatrico non</text:span><text:span text:style-name="T36"> </text:span><text:span text:style-name="T25">autosufficienti. </text:span><text:span text:style-name="T28">Destinato a persone che presentano demenza o altre malattie cerebrovascolari.</text:span><text:span text:style-name="T42"> </text:span><text:span text:style-name="T28">Viene</text:span><text:span text:style-name="T42"> </text:span><text:span text:style-name="T28">erogato</text:span><text:span text:style-name="T49"> </text:span><text:span text:style-name="T79">su fondo zonale e </text:span><text:span text:style-name="T80">l’</text:span><text:span text:style-name="T26">a</text:span><text:span text:style-name="T28">ccesso</text:span><text:span text:style-name="T40"> </text:span><text:span text:style-name="T38">a</text:span><text:span text:style-name="T39">l contributo </text:span><text:span text:style-name="T38">è subordinato alla valutazione UVM </text:span><text:span text:style-name="T69">del grado di non autosufficienza </text:span><text:span text:style-name="T70">e all’isee così come disciplinato nel regolamento zonale di accesso alle prestazioni</text:span><text:span text:style-name="T69">.</text:span></text:p>
                    </text:list-item>
                    <text:list-item>
                      <text:p text:style-name="P30"><text:span text:style-name="T28">SEIB </text:span><text:span text:style-name="T24">Contributo</text:span><text:span text:style-name="T41"> </text:span><text:span text:style-name="T24">economico</text:span><text:span text:style-name="T51"> </text:span><text:span text:style-name="T24">per</text:span><text:span text:style-name="T47"> </text:span><text:span text:style-name="T24">la</text:span><text:span text:style-name="T52"> </text:span><text:span text:style-name="T24">cura</text:span><text:span text:style-name="T52"> </text:span><text:span text:style-name="T24">di</text:span><text:span text:style-name="T43"> </text:span><text:span text:style-name="T44">ultrasessantacinquenni </text:span><text:span text:style-name="T45">o </text:span><text:span text:style-name="T46">persone </text:span><text:span text:style-name="T45">assimilate al quadro morboso geriatrico non</text:span><text:span text:style-name="T36"> </text:span><text:span text:style-name="T45">autosufficienti </text:span><text:span text:style-name="T44">che usufruiscono di personale assistenziale privato regolarmente assunto e accreditato</text:span><text:span text:style-name="T24">.</text:span><text:span text:style-name="T41"> </text:span><text:span text:style-name="T24">Viene</text:span><text:span text:style-name="T41"> </text:span><text:span text:style-name="T24">erogato</text:span><text:span text:style-name="T48"> </text:span><text:span text:style-name="T79">su fondo zonale per la non autosufficienza </text:span><text:span text:style-name="T80">e </text:span><text:span text:style-name="T79">l</text:span><text:span text:style-name="T24">’</text:span><text:span text:style-name="T26">a</text:span><text:span text:style-name="T24">ccesso</text:span><text:span text:style-name="T37"> </text:span><text:span text:style-name="T38">a</text:span><text:span text:style-name="T39">l contributo </text:span><text:span text:style-name="T38">è subordinato alla valutazione UVM </text:span><text:span text:style-name="T69">del grado di non autosufficienza </text:span><text:span text:style-name="T70">e all’isee così come disciplinato nel regolamento zonale di accesso alle prestazioni</text:span><text:span text:style-name="T69">.</text:span></text:p>
                      <text:p text:style-name="P31"/>
                    </text:list-item>
                  </text:list>
                </text:list-item>
              </text:list>
            </text:list-item>
          </text:list>
        </text:list-item>
      </text:list>
      <text:h text:style-name="P5" text:outline-level="2"><text:bookmark text:name="Assistenza_domiciliare"/><text:span text:style-name="T3">Assistenza</text:span><text:span text:style-name="T67"> </text:span><text:span text:style-name="T3">domiciliare</text:span></text:h>
      <text:list xml:id="list83527072322538" text:continue-numbering="true" text:style-name="WWNum1">
        <text:list-item>
          <text:list>
            <text:list-item>
              <text:list>
                <text:list-item>
                  <text:list>
                    <text:list-item>
                      <text:p text:style-name="P32"><text:span text:style-name="T24">Attività di cura ed assistenza rivolte a persone ultrasessantacinquenni </text:span><text:span text:style-name="T25">o assimilate al quadro morboso geriatrico </text:span><text:span text:style-name="T24">non</text:span><text:span text:style-name="T35"> </text:span><text:span text:style-name="T24">autosufficienti,</text:span><text:span text:style-name="T34"> </text:span><text:span text:style-name="T24">finalizzat</text:span><text:span text:style-name="T29">o</text:span><text:span text:style-name="T24"> a</text:span><text:span text:style-name="T33"> </text:span><text:span text:style-name="T24">mantenere la</text:span><text:span text:style-name="T32"> </text:span><text:span text:style-name="T24">persone</text:span><text:span text:style-name="T51"> </text:span><text:span text:style-name="T24">presso</text:span><text:span text:style-name="T52"> </text:span><text:span text:style-name="T24">il</text:span><text:span text:style-name="T50"> </text:span><text:span text:style-name="T24">proprio</text:span><text:span text:style-name="T51"> </text:span><text:span text:style-name="T24">domicilio</text:span><text:span text:style-name="T54">. </text:span><text:span text:style-name="T52">Viene</text:span><text:span text:style-name="T41"> </text:span><text:span text:style-name="T52">erogato</text:span><text:span text:style-name="T48"> </text:span><text:span text:style-name="T81">su fondo zonale per la non autosufficienza </text:span><text:span text:style-name="T82">e </text:span><text:span text:style-name="T81">l</text:span><text:span text:style-name="T52">’</text:span><text:span text:style-name="T53">a</text:span><text:span text:style-name="T52">ccesso</text:span><text:span text:style-name="T37"> </text:span><text:span text:style-name="T38">a</text:span><text:span text:style-name="T39">l </text:span><text:span text:style-name="T71">s</text:span><text:span text:style-name="T72">ervizio</text:span><text:span text:style-name="T39"> </text:span><text:span text:style-name="T38">è subordinato alla valutazione UVM </text:span><text:span text:style-name="T69">del grado di non autosufficienza. La compartecipazione economica al costo del servizio è declinata all’interno del regolamento di accesso alle prestazioni della zona Versilia. </text:span><text:span text:style-name="T57"><text:s/></text:span></text:p>
                    </text:list-item>
                  </text:list>
                </text:list-item>
              </text:list>
            </text:list-item>
          </text:list>
        </text:list-item>
      </text:list>
      <text:p text:style-name="P18"/>
      <text:p text:style-name="P19">Contributi gravissime disabilità</text:p>
      <text:h text:style-name="P7" text:outline-level="2"/>
      <text:list xml:id="list3047698776" text:style-name="L1">
        <text:list-item>
          <text:h text:style-name="P23" text:outline-level="2">Contributo economico erogato sulla base delle linee d’indirizzo formulate dalla DGRT 680/2022</text:h>
          <text:list>
            <text:list-item>
              <text:list>
                <text:list-item>
                  <text:list>
                    <text:list-header>
                      <text:p text:style-name="P34"/>
                      <text:p text:style-name="P35"><text:soft-page-break/><text:span text:style-name="T83">L</text:span><text:span text:style-name="T94">’</text:span><text:span text:style-name="T95">a</text:span><text:span text:style-name="T94">ccesso</text:span><text:span text:style-name="T91"> </text:span><text:span text:style-name="T92">a</text:span><text:span text:style-name="T93">l </text:span><text:span text:style-name="T77">c</text:span><text:span text:style-name="T78">ontributo (variabile da 900 a 1200€)</text:span><text:span text:style-name="T93"> </text:span><text:span text:style-name="T92">è subordinato alla valutazione UVM </text:span><text:span text:style-name="T74">d</text:span><text:span text:style-name="T76">el </text:span><text:span text:style-name="T74">grado di non autosufficienza </text:span><text:span text:style-name="T73">per le persone che presentano le patologie sanitarie espressamente indicate nella DGRT 680/2022</text:span><text:span text:style-name="T74">. </text:span><text:span text:style-name="T73">Limite Isee 60.000 euro. Il contributo è finalizzato all’assunzione </text:span><text:span text:style-name="T86">di personale assistenziale privato regolarmente assunto e accreditato</text:span><text:span text:style-name="T73">.</text:span></text:p>
                      <text:p text:style-name="P33"/>
                    </text:list-header>
                  </text:list>
                </text:list-item>
              </text:list>
            </text:list-item>
          </text:list>
        </text:list-item>
      </text:list>
      <text:p text:style-name="P36">Contributo SLA</text:p>
      <text:p text:style-name="P36"/>
      <text:list xml:id="list3668224070" text:style-name="L2">
        <text:list-item>
          <text:p text:style-name="P37"><text:span text:style-name="T89">Contributo a sostegno della funzione assistenziale domiciliare per le persone affette da malattie dei motoneuroni ed in particolare da Sclerosi Laterale Amiotrofica. </text:span><text:span text:style-name="T90">Disciplinato dalla DGRT 721/2009 e successive modifiche e integrazioni.</text:span><text:span text:style-name="T89"> Il contributo economico mensile erogato, pari a 1650€, è destinato a sostenere la spesa per </text:span><text:span text:style-name="T86">i</text:span><text:span text:style-name="T87">l</text:span><text:span text:style-name="T86"> personale assistenziale privato regolarmente assunto e accreditato</text:span><text:span text:style-name="T73">.</text:span></text:p>
          <text:p text:style-name="P38"><text:span text:style-name="T83">L</text:span><text:span text:style-name="T84">’</text:span><text:span text:style-name="T85">a</text:span><text:span text:style-name="T84">ccesso</text:span><text:span text:style-name="T73"> </text:span><text:span text:style-name="T74">a</text:span><text:span text:style-name="T75">l </text:span><text:span text:style-name="T77">c</text:span><text:span text:style-name="T78">ontributo</text:span><text:span text:style-name="T75"> </text:span><text:span text:style-name="T74">è subordinato alla valutazione UVM del grado di non autosufficienza.</text:span></text:p>
          <text:p text:style-name="P38"><text:span text:style-name="T73">P</text:span><text:span text:style-name="T76">er tale tipologia di contributo non è previsto alcun tetto Isee.</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e" style:font-family-generic="roman" style:font-pitch="variable" style:font-charset="x-symbol"/>
    <style:font-face style:name="Arial MT" svg:font-family="'Arial MT'"/>
    <style:font-face style:name="Calibri" svg:font-family="Calibri" style:font-family-generic="roman" style:font-pitch="variable"/>
    <style:font-face style:name="Liberation Sans" svg:font-family="'Liberation Sans'" style:font-family-generic="roman" style:font-pitch="variable"/>
    <style:font-face style:name="Lucida Sans Unicode1" svg:font-family="'Lucida Sans Unicode'"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Arial MT1" svg:font-family="'Arial MT'"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writing-mode="lr-tb"/>
      <style:text-properties style:use-window-font-color="true" style:font-name="Lucida Sans Unicode1" fo:font-family="'Lucida Sans Unicode'" style:font-family-generic="roman" style:font-pitch="variable" fo:font-size="11pt" fo:language="it" fo:country="IT" style:letter-kerning="false" style:font-name-asian="Lucida Sans Unicode2" style:font-family-asian="'Lucida Sans Unicode'" style:font-family-generic-asian="system" style:font-pitch-asian="variable" style:font-size-asian="11pt" style:language-asian="en" style:country-asian="US" style:font-name-complex="Lucida Sans Unicode2" style:font-family-complex="'Lucida Sans Unicode'"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Sans Unicode1" fo:font-family="'Lucida Sans Unicode'" style:font-family-generic="roman" style:font-pitch="variable" fo:font-size="12pt" fo:language="it" fo:country="IT" style:font-name-asian="Lucida Sans Unicode2" style:font-family-asian="'Lucida Sans Unicode'" style:font-family-generic-asian="system" style:font-pitch-asian="variable" style:font-size-asian="12pt" style:language-asian="en" style:country-asian="US" style:font-name-complex="Lucida Sans Unicode2" style:font-family-complex="'Lucida Sans Unicode'"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47cm" fo:margin-right="0cm" fo:text-indent="0cm" style:auto-text-indent="false"/>
      <style:text-properties style:font-name="Trebuchet MS1" fo:font-family="'Trebuchet MS'" style:font-family-generic="roman" style:font-pitch="variable" fo:font-size="12pt" fo:language="it" fo:country="IT" fo:font-weight="bold" style:font-name-asian="Trebuchet MS2" style:font-family-asian="'Trebuchet MS'" style:font-family-generic-asian="system" style:font-pitch-asian="variable" style:font-size-asian="12pt" style:language-asian="en" style:country-asian="US" style:font-weight-asian="bold" style:font-name-complex="Trebuchet MS2" style:font-family-complex="'Trebuchet MS'"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margin-left="0.247cm" fo:margin-right="0cm" fo:margin-top="0.159cm" fo:margin-bottom="0cm" loext:contextual-spacing="false" fo:text-indent="0cm" style:auto-text-indent="false"/>
      <style:text-properties style:font-name="Lucida Sans Unicode1" fo:font-family="'Lucida Sans Unicode'" style:font-family-generic="roman" style:font-pitch="variable" fo:font-size="18pt" fo:language="it" fo:country="IT" style:font-name-asian="Lucida Sans Unicode2" style:font-family-asian="'Lucida Sans Unicode'" style:font-family-generic-asian="system" style:font-pitch-asian="variable" style:font-size-asian="18pt" style:language-asian="en" style:country-asian="US" style:font-name-complex="Lucida Sans Unicode2" style:font-family-complex="'Lucida Sans Unicode'"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1.519cm" fo:margin-right="0cm" fo:margin-top="0.011cm" fo:margin-bottom="0cm" loext:contextual-spacing="false" fo:text-indent="-0.637cm" style:auto-text-indent="false"/>
      <style:text-properties style:font-name="Lucida Sans Unicode1" fo:font-family="'Lucida Sans Unicode'" style:font-family-generic="roman" style:font-pitch="variable" fo:language="it" fo:country="IT" style:font-name-asian="Lucida Sans Unicode2" style:font-family-asian="'Lucida Sans Unicode'" style:font-family-generic-asian="system" style:font-pitch-asian="variable" style:language-asian="en" style:country-asian="US" style:font-name-complex="Lucida Sans Unicode2" style:font-family-complex="'Lucida Sans Unicode'"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top="0.041cm" fo:margin-bottom="0cm" loext:contextual-spacing="false"/>
      <style:text-properties style:font-name="Lucida Sans Unicode1" fo:font-family="'Lucida Sans Unicode'" style:font-family-generic="roman" style:font-pitch="variable" fo:language="it" fo:country="IT" style:font-name-asian="Lucida Sans Unicode2" style:font-family-asian="'Lucida Sans Unicode'" style:font-family-generic-asian="system" style:font-pitch-asian="variable" style:language-asian="en" style:country-asian="US" style:font-name-complex="Lucida Sans Unicode2" style:font-family-complex="'Lucida Sans Unicode'" style:font-family-generic-complex="system" style:font-pitch-complex="variable" style:language-complex="ar" style:country-complex="SA"/>
    </style:style>
    <style:style style:name="Default_20_Paragraph_20_Font" style:display-name="Default Paragraph Font" style:family="text"/>
    <style:style style:name="ListLabel_20_1" style:display-name="ListLabel 1"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color="#1c1f23" style:font-name="Trebuchet MS1" fo:font-family="'Trebuchet MS'" style:font-family-generic="roman" style:font-pitch="variable" fo:font-size="12pt" fo:letter-spacing="-0.004cm" fo:language="it" fo:country="IT" fo:font-weight="bold" style:font-name-asian="Trebuchet MS2" style:font-family-asian="'Trebuchet MS'" style:font-family-generic-asian="system" style:font-pitch-asian="variable" style:font-size-asian="12pt" style:language-asian="en" style:country-asian="US" style:font-weight-asian="bold" style:font-name-complex="Trebuchet MS2" style:font-family-complex="'Trebuchet MS'" style:font-family-generic-complex="system" style:font-pitch-complex="variable" style:font-size-complex="12pt" style:language-complex="ar" style:country-complex="SA" style:font-weight-complex="bold" style:text-scale="69%"/>
    </style:style>
    <style:style style:name="ListLabel_20_4" style:display-name="ListLabel 4" style:family="text">
      <style:text-properties style:font-name="Trebuchet MS1" fo:font-family="'Trebuchet MS'" style:font-family-generic="roman" style:font-pitch="variable" fo:font-size="12pt" fo:font-weight="bold" style:font-name-complex="Arial MT1" style:font-family-complex="'Arial MT'"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Trebuchet MS1" fo:font-family="'Trebuchet MS'" style:font-family-generic="roman" style:font-pitch="variable" fo:font-size="12pt" fo:font-weight="bold" style:font-name-complex="Arial MT1" style:font-family-complex="'Arial MT'"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text:start-value="19">
        <style:list-level-properties text:list-level-position-and-space-mode="label-alignment">
          <style:list-level-label-alignment text:label-followed-by="listtab" fo:text-indent="-1.005cm" fo:margin-left="1.251cm"/>
        </style:list-level-properties>
      </text:list-level-style-number>
      <text:list-level-style-number text:level="2" text:style-name="ListLabel_20_2" style:num-format="A" style:num-letter-sync="true" text:start-value="5" text:display-levels="2">
        <style:list-level-properties text:list-level-position-and-space-mode="label-alignment">
          <style:list-level-label-alignment text:label-followed-by="listtab" fo:text-indent="-1.005cm" fo:margin-left="1.251cm"/>
        </style:list-level-properties>
      </text:list-level-style-number>
      <text:list-level-style-number text:level="3" text:style-name="ListLabel_20_3" style:num-suffix="." style:num-format="I" text:display-levels="3">
        <style:list-level-properties text:list-level-position-and-space-mode="label-alignment">
          <style:list-level-label-alignment text:label-followed-by="listtab" fo:text-indent="-1.005cm" fo:margin-left="1.251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7cm" fo:margin-left="1.519cm"/>
        </style:list-level-properties>
        <style:text-properties style:font-name="Arial MT"/>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7.14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9.015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0.88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2.764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4.6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7cm" fo:margin-left="1.519cm"/>
        </style:list-level-properties>
        <style:text-properties style:font-name="Arial MT"/>
      </text:list-level-style-bullet>
      <text:list-level-style-bullet text:level="2" text:style-name="ListLabel_20_11" style:num-suffix="" text:bullet-char="">
        <style:list-level-properties text:list-level-position-and-space-mode="label-alignment">
          <style:list-level-label-alignment text:label-followed-by="listtab" fo:text-indent="-0.637cm" fo:margin-left="3.203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7cm" fo:margin-left="4.891c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fo:text-indent="-0.637cm" fo:margin-left="6.578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637cm" fo:margin-left="8.266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637cm" fo:margin-left="9.952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637cm" fo:margin-left="11.64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637cm" fo:margin-left="13.326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637cm" fo:margin-left="15.0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64cm" fo:margin-bottom="0.494cm" fo:margin-left="1.729cm" fo:margin-right="0.882cm" style:writing-mode="lr-tb" style:layout-grid-color="#c0c0c0" style:layout-grid-lines="268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729cm" fo:margin-right="0.882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1.729cm" fo:margin-right="0.882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5cm" fo:margin-bottom="0.494cm" fo:margin-left="1.729cm" fo:margin-right="0.882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08T14:50:34</meta:creation-date>
    <meta:initial-creator>Giuseppe Sampieri</meta:initial-creator>
    <dc:language>it-IT</dc:language>
    <dc:date>2024-06-05T11:36:25.347000000</dc:date>
    <meta:editing-cycles>3</meta:editing-cycles>
    <meta:editing-duration>PT1H40M39S</meta:editing-duration>
    <meta:generator>LibreOffice/6.4.7.2$Windows_x86 LibreOffice_project/639b8ac485750d5696d7590a72ef1b496725cfb5</meta:generator>
    <meta:document-statistic meta:table-count="0" meta:image-count="0" meta:object-count="0" meta:page-count="3" meta:paragraph-count="34" meta:word-count="756" meta:character-count="5480" meta:non-whitespace-character-count="4766"/>
    <meta:user-defined meta:name="AppVersion">12.0000</meta:user-defined>
    <meta:user-defined meta:name="Created" meta:value-type="date">2023-11-28T00:00:00</meta:user-defined>
    <meta:user-defined meta:name="Creator">Microsoft Word</meta:user-defined>
    <meta:user-defined meta:name="DocSecurity" meta:value-type="float">0</meta:user-defined>
    <meta:user-defined meta:name="HyperlinksChanged" meta:value-type="boolean">false</meta:user-defined>
    <meta:user-defined meta:name="LastSaved" meta:value-type="date">2024-05-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