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D9D9D9"/>
      <style:text-properties style:font-name="Cambria" style:font-name-complex="Cambria" style:font-weight-complex="bold" fo:font-size="4pt" style:font-size-asian="4pt" style:font-size-complex="15pt"/>
    </style:style>
    <style:style style:name="P2" style:parent-style-name="Heading" style:family="paragraph">
      <style:paragraph-properties fo:border="0.0069in solid #000000" fo:padding-top="0.0138in" fo:padding-left="0.0555in" fo:padding-bottom="0.0138in" fo:padding-right="0.0555in" style:shadow="none" fo:background-color="#D9D9D9"/>
    </style:style>
    <style:style style:name="T3" style:parent-style-name="Car.predefinitoparagrafo" style:family="text">
      <style:text-properties style:font-name="Cambria" style:font-name-complex="Cambria" fo:font-weight="normal" style:font-weight-asian="normal" style:font-weight-complex="bold" fo:font-size="15pt" style:font-size-asian="15pt" style:font-size-complex="15pt"/>
    </style:style>
    <style:style style:name="T4" style:parent-style-name="Car.predefinitoparagrafo" style:family="text">
      <style:text-properties style:font-name="Cambria" style:font-name-complex="Cambria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mbria" style:font-name-complex="Cambria" fo:font-weight="normal" style:font-weight-asian="normal" style:font-weight-complex="bold" fo:font-size="15pt" style:font-size-asian="15pt" style:font-size-complex="15pt"/>
    </style:style>
    <style:style style:name="T6" style:parent-style-name="Car.predefinitoparagrafo" style:family="text">
      <style:text-properties style:font-name="Cambria" style:font-name-complex="Cambria" fo:font-weight="normal" style:font-weight-asian="normal" style:font-weight-complex="bold" fo:font-size="15pt" style:font-size-asian="15pt" style:font-size-complex="15pt"/>
    </style:style>
    <style:style style:name="P7" style:parent-style-name="Heading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Cambria" style:font-name-complex="Cambria" fo:font-weight="normal" style:font-weight-asian="normal" style:font-weight-complex="bold" fo:font-size="4pt" style:font-size-asian="4pt" style:font-size-complex="15pt"/>
    </style:style>
    <style:style style:name="P8" style:parent-style-name="Sottotitolo" style:family="paragraph">
      <style:paragraph-properties fo:margin-top="0in" fo:margin-bottom="0in"/>
      <style:text-properties fo:font-size="22pt" style:font-size-asian="22pt"/>
    </style:style>
    <style:style style:name="P9" style:parent-style-name="Normale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5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24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6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28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34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37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39" style:parent-style-name="Normale" style:family="paragraph">
      <style:paragraph-properties fo:text-align="end"/>
      <style:text-properties style:font-name="Cambria" style:font-name-complex="Cambria" fo:font-size="11pt" style:font-size-asian="11pt" style:font-size-complex="11pt" fo:language="it" fo:country="IT" style:language-asian="it" style:country-asian="I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42" style:parent-style-name="Normale" style:family="paragraph">
      <style:paragraph-properties style:punctuation-wrap="hanging" style:text-autospace="ideograph-alpha" fo:text-align="justify" style:vertical-align="auto" fo:line-height="150%"/>
    </style:style>
    <style:style style:name="T43" style:parent-style-name="Car.predefinitoparagrafo" style:family="text">
      <style:text-properties style:font-name="Cambria" style:font-name-complex="Cambria" fo:font-size="11pt" style:font-size-asian="11pt" style:font-size-complex="12pt"/>
    </style:style>
    <style:style style:name="P44" style:parent-style-name="Normale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45" style:parent-style-name="Normale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46" style:parent-style-name="Normale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52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54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Cambria" style:font-name-complex="Cambria" fo:font-size="11pt" style:font-size-asian="11pt" style:font-size-complex="12pt"/>
    </style:style>
    <style:style style:name="P55" style:parent-style-name="Normale" style:family="paragraph">
      <style:paragraph-properties style:punctuation-wrap="hanging" style:text-autospace="ideograph-alpha" fo:text-align="center" style:vertical-align="auto" fo:margin-left="3.5437in">
        <style:tab-stops/>
      </style:paragraph-properties>
    </style:style>
    <style:style style:name="T56" style:parent-style-name="Car.predefinitoparagrafo" style:family="text">
      <style:text-properties style:font-name="Cambria" style:font-name-complex="Cambria" fo:font-size="11pt" style:font-size-asian="11pt" style:font-size-complex="12pt"/>
    </style:style>
    <style:style style:name="P57" style:parent-style-name="Normale" style:family="paragraph">
      <style:paragraph-properties style:punctuation-wrap="hanging" style:text-autospace="ideograph-alpha" fo:text-align="center" style:vertical-align="auto" fo:margin-left="3.5437in">
        <style:tab-stops/>
      </style:paragraph-properties>
      <style:text-properties style:font-name="Cambria" style:font-name-complex="Cambria" fo:font-size="6pt" style:font-size-asian="6pt" style:font-size-complex="12pt"/>
    </style:style>
    <style:style style:name="P58" style:parent-style-name="Normale" style:family="paragraph">
      <style:paragraph-properties style:punctuation-wrap="hanging" style:text-autospace="ideograph-alpha" fo:text-align="center" style:vertical-align="auto" fo:margin-left="3.5437in">
        <style:tab-stops/>
      </style:paragraph-properties>
    </style:style>
    <style:style style:name="T59" style:parent-style-name="Car.predefinitoparagrafo" style:family="text">
      <style:text-properties style:font-name="Cambria" style:font-name-complex="Cambria" fo:font-size="6pt" style:font-size-asian="6pt" style:font-size-complex="12pt"/>
    </style:style>
  </office:automatic-styles>
  <office:body>
    <office:text text:use-soft-page-breaks="true">
      <text:p text:style-name="P1"/>
      <text:p text:style-name="P2"><text:span text:style-name="T3">Dichiarazione del<text:s/></text:span><text:span text:style-name="T4">CANDIDATO ALLA CARICA DI SINDACO</text:span><text:span text:style-name="T5"><text:s/></text:span><text:span text:style-name="T6">ammesso al ballottaggio di collegamento con ulteriori liste di candidati</text:span></text:p>
      <text:p text:style-name="P7"/>
      <text:p text:style-name="P8"/>
      <text:p text:style-name="P9"><text:span text:style-name="T10">Il sottoscritto ____________________________________________________ nato a ________________________________________ il ___________________ in qualità di candidato alla carica di Sindaco del Comune di</text:span><text:span text:style-name="T11"><text:s/>Viareggio</text:span><text:span text:style-name="T12">, ammesso al turno di ballottaggio che si svolgerà domenica<text:s/></text:span><text:span text:style-name="T13">7<text:s/></text:span><text:span text:style-name="T14">e lunedì<text:s/></text:span><text:span text:style-name="T15">08 giugno 2026</text:span><text:span text:style-name="T16"><text:s/>ai sensi dell'art. 72, comma 7, del decreto legislativo 18 agosto 2000, n. 267<text:s/></text:span></text:p>
      <text:p text:style-name="P17"><text:span text:style-name="T18">dichiara</text:span></text:p>
      <text:p text:style-name="P19">fermo restando il collegamento con la/le lista/e del primo turno, di collegarsi ulteriormente con la/le lista/e di candidati alla carica di Consigliere comunale recante il/i contrassegno/i:</text:p>
      <text:p text:style-name="P20"/>
      <text:p text:style-name="P21"><text:span text:style-name="T22">A)<text:s/></text:span><text:span text:style-name="T23">denominazione della lista ____________________________________________________________________________________</text:span></text:p>
      <text:p text:style-name="P24">contrassegno __________________________________________________________________________________________________</text:p>
      <text:p text:style-name="P25">__________________________________________________________________________________________________________________</text:p>
      <text:p text:style-name="P26"/>
      <text:p text:style-name="P27"><text:span text:style-name="T28">B)<text:s/></text:span><text:span text:style-name="T29">denominazione della lista ____________________________________________________________________________________</text:span></text:p>
      <text:p text:style-name="P30">contrassegno __________________________________________________________________________________________________</text:p>
      <text:p text:style-name="P31">__________________________________________________________________________________________________________________</text:p>
      <text:p text:style-name="P32"/>
      <text:p text:style-name="P33"><text:span text:style-name="T34">C)<text:s/></text:span><text:span text:style-name="T35">denominazione della lista ____________________________________________________________________________________</text:span></text:p>
      <text:p text:style-name="P36">contrassegno __________________________________________________________________________________________________</text:p>
      <text:p text:style-name="P37">__________________________________________________________________________________________________________________</text:p>
      <text:p text:style-name="P38"/>
      <text:p text:style-name="P39"/>
      <text:p text:style-name="P40"><text:span text:style-name="T41">Firma _______________________________________________</text:span></text:p>
      <text:p text:style-name="P42"><text:span text:style-name="T43">_____________________, lì __________________</text:span></text:p>
      <text:p text:style-name="P44">Domicilio _______________________________________________</text:p>
      <text:p text:style-name="P45"/>
      <text:p text:style-name="P46">_______________________________________________</text:p>
      <text:p text:style-name="P47"/>
      <text:p text:style-name="P48"/>
      <text:p text:style-name="P49"><text:span text:style-name="T50">AUTENTICA DELLA FIRMA</text:span></text:p>
      <text:p text:style-name="P51"/>
      <text:p text:style-name="P52">A norma dell'art.21, comma 2°, del D.P.R. 28 dicembre 2000, n.445, attesto che la firma del Sig. ______________________________________________________ nato a ____________________________________il _________________, identificato previo __________________________________________________________ è stata apposta in mia presenza.</text:p>
      <text:p text:style-name="P53"/>
      <text:p text:style-name="P54">_____________________, lì __________________</text:p>
      <text:p text:style-name="P55"><text:span text:style-name="T56">_____________________________________________________</text:span></text:p>
      <text:p text:style-name="P57">Firma ( nome e cognome per esteso) e qualifica del</text:p>
      <text:p text:style-name="P58"><text:span text:style-name="T59">Pubblico <text:s/>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.predefinitoparagrafo1" style:display-name="Car. predefinito paragrafo1" style:family="text"/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ulteriore collegamento del candidato alla</dc:title>
    <dc:subject/>
    <meta:initial-creator>GRUPPO CONSILIARE REGIONALE LEGA NORD</meta:initial-creator>
    <dc:creator>Luca Incrocci</dc:creator>
    <meta:creation-date>2026-05-28T06:21:00Z</meta:creation-date>
    <dc:date>2026-05-28T06:21:00Z</dc:date>
    <meta:print-date>2026-05-27T17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1" meta:character-count="2488" meta:row-count="17" meta:non-whitespace-character-count="2121"/>
  </office:meta>
</office:document-meta>
</file>