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070000008E9B82DA6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justify" style:justify-single-word="false" style:page-number="auto"/>
      <style:text-properties style:font-name="Calibri1" fo:font-size="14pt" officeooo:paragraph-rsid="0036196f" style:font-size-asian="14pt" style:font-size-complex="14pt"/>
    </style:style>
    <style:style style:name="P2" style:family="paragraph" style:parent-style-name="Standard">
      <style:text-properties fo:font-weight="bold" style:font-weight-asian="bold" style:font-weight-complex="bold"/>
    </style:style>
    <style:style style:name="P3" style:family="paragraph" style:parent-style-name="Standard" style:list-style-name="WWNum1">
      <style:paragraph-properties style:writing-mode="lr-tb"/>
    </style:style>
    <style:style style:name="P4" style:family="paragraph" style:parent-style-name="Text_20_body" style:list-style-name="WWNum1"/>
    <style:style style:name="P5" style:family="paragraph" style:parent-style-name="Text_20_body" style:list-style-name="WWNum1">
      <style:text-properties officeooo:paragraph-rsid="004f8593"/>
    </style:style>
    <style:style style:name="P6" style:family="paragraph" style:parent-style-name="Standard" style:list-style-name="WWNum1"/>
    <style:style style:name="T1" style:family="text">
      <style:text-properties style:language-asian="ar" style:country-asian="SA"/>
    </style:style>
    <style:style style:name="T2" style:family="text">
      <style:text-properties officeooo:rsid="0050b72b"/>
    </style:style>
    <style:style style:name="T3" style:family="text">
      <style:text-properties officeooo:rsid="0052b0fa"/>
    </style:style>
    <style:style style:name="T4" style:family="text">
      <style:text-properties fo:language="it" fo:country="I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DICAZIONI PER LE FAMIGLIE PER LE ISCRIZIONI ALLE SCUOLE COMUNALI DELL’INFANZIA</text:p>
      <text:p text:style-name="Text_20_body"/>
      <text:list text:style-name="WWNum1">
        <text:list-item>
          <text:p text:style-name="P3">Le Scuole Comunali dell’Infanzia accolgono bambini e bambine dai 3 ai 5 anni compiuti entro il <text:span text:style-name="T1">31</text:span> dicembre dell’anno scolastico di riferimento e residenti nel territorio comunale senza discriminazione di sesso, religione, nazionalità, etnia e gruppo sociale di appartenenza.</text:p>
        </text:list-item>
        <text:list-item>
          <text:p text:style-name="P3"/>
        </text:list-item>
        <text:list-item>
          <text:p text:style-name="P4">Possono altresì fare domanda i residenti in altro comune la cui iscrizione verrà accettata con riserva fino all'acquisizione della residenza che dovrà avvenire entro l'inizio dell'anno scolastico. Nell’eventualità che ciò non avvenga, l’iscrizione verrà considerata nulla.</text:p>
        </text:list-item>
        <text:list-item>
          <text:p text:style-name="P5">Possono essere iscritti anche bambini che compiono il terzo anno di età entro il 30 aprile 202<text:span text:style-name="T2">7</text:span> (anticipatari) subordinatamente alla disponibilità di posti e alla precedenza dei nati che compiono tre anni entro il 31 dicembre 202<text:span text:style-name="T2">6</text:span>.</text:p>
        </text:list-item>
        <text:list-item>
          <text:p text:style-name="P5">L' ammissione dei bambini "anticipatari" avverrà dal mese di gennaio 202<text:span text:style-name="T3">7</text:span> <text:span text:style-name="T4">secondo </text:span>le modalità riportate nel “Protocollo di accoglienza e inserimento degli alunni e alunne anticipatari nelle scuole comunali dell'infanzia” approvato con Delibera n. 335 del 11/10/2024. </text:p>
        </text:list-item>
        <text:list-item>
          <text:p text:style-name="P6">Al momento delle iscrizioni le richieste di trasferimenti da scuola a scuola per i bambini già frequentanti sono considerate prioritarie rispetto alle nuove ammissioni perché ritenuti vecchi iscritti.</text:p>
        </text:list-item>
        <text:list-item>
          <text:p text:style-name="P6">Le certificazioni, utili alla formazione della graduatoria di ammissione, devono essere prodotte entro la data di scadenza delle iscrizioni.</text:p>
        </text:list-item>
        <text:list-item>
          <text:p text:style-name="P6"/>
        </text:list-item>
        <text:list-item>
          <text:p text:style-name="P6">In caso di trasferimento del nucleo familiare da altra città a Viareggio durante l’anno scolastico, la domanda di iscrizione alla scuola dell’infanzia comunale, fermo restando la residenza nel Comune, <text:s/>deve essere corredata da dichiarazione dell’autorità scolastica attestante l’iscrizione e/o frequenza del bambino alla scuola dell’infanzia del luogo di provenienza.</text:p>
        </text:list-item>
        <text:list-item>
          <text:p text:style-name="P6"/>
        </text:list-item>
      </text:list>
      <text:p text:style-name="Standard">Il bambino sarà ammesso nella scuola che presenterà disponibilità di posti, altrimenti sarà aggiunto alla lista di attesa della scuola richiesta.</text:p>
      <text:p text:style-name="Standard"/>
      <text:p text:style-name="Paragrafo_20_elenco"/>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left="4.995cm" fo:margin-right="0cm" fo:text-align="center" style:justify-single-word="false" fo:text-indent="1.249cm" style:auto-text-indent="false" fo:keep-with-next="always"/>
      <style:text-properties style:font-name="Times New Roman" fo:font-family="'Times New Roman'" style:font-family-generic="roman" style:font-pitch="variable" fo:font-size="16pt" fo:font-style="italic" style:font-name-asian="Times New Roman" style:font-family-asian="'Times New Roman'" style:font-family-generic-asian="roman" style:font-pitch-asian="variable" style:font-size-asian="16pt" style:font-style-asian="italic" style:font-name-complex="Times New Roman" style:font-family-complex="'Times New Roman'" style:font-family-generic-complex="roman" style:font-pitch-complex="variable" style:font-size-complex="12pt" style:font-style-complex="italic"/>
    </style:style>
    <style:style style:name="Heading_20_2" style:display-name="Heading 2" style:family="paragraph" style:parent-style-name="Standard" style:next-style-name="Standard" style:default-outline-level="2" style:class="chapter">
      <style:paragraph-properties fo:text-align="start" style:justify-single-word="false"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chapter">
      <style:paragraph-properties fo:margin-left="1cm" fo:margin-right="1cm" fo:text-indent="0cm" style:auto-text-indent="false" fo:keep-with-next="always" style:text-autospace="none"/>
      <style:text-properties fo:color="#595959" loext:opacity="100%" fo:font-size="8pt" style:text-underline-style="solid" style:text-underline-width="auto" style:text-underline-color="font-color" style:font-size-asian="8pt" style:font-size-complex="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Preformattato_20_HTML" style:display-name="Preformattato HTML" style:family="paragraph" style:parent-style-name="Standard">
      <style:paragraph-properties fo:text-align="start" style:justify-single-word="false"/>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true" fo:text-indent="-0.63cm" style:auto-text-indent="false"/>
    </style:style>
    <style:style style:name="Paragrafo_20_elenco" style:display-name="Paragrafo elenco" style:family="paragraph" style:parent-style-name="Standard" style:default-outline-level="">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16pt" fo:font-style="italic" style:font-name-asian="Times New Roman" style:font-family-asian="'Times New Roman'" style:font-family-generic-asian="roman" style:font-pitch-asian="variable" style:font-size-asian="16pt" style:font-style-asian="italic" style:font-name-complex="Times New Roman" style:font-family-complex="'Times New Roman'" style:font-family-generic-complex="roman" style:font-pitch-complex="variable" style:font-size-complex="12pt" style:font-style-complex="italic"/>
    </style:style>
    <style:style style:name="Titolo_20_2_20_Carattere" style:display-name="Titol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1pt"/>
    </style:style>
    <style:style style:name="Corpo_20_del_20_testo_20_Carattere" style:display-name="Corpo del testo Carattere"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Intestazione_20_Carattere" style:display-name="Intestazione Carattere" style:family="text">
      <style:text-properties fo:font-size="11pt" style:font-size-asian="11pt"/>
    </style:style>
    <style:style style:name="WW8Num1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z0"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0z0"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0"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z8" style:family="text"/>
    <style:style style:name="WW8Num2z7" style:family="text"/>
    <style:style style:name="WW8Num2z6" style:family="text"/>
    <style:style style:name="WW8Num2z5" style:family="text"/>
    <style:style style:name="WW8Num2z4" style:family="text"/>
    <style:style style:name="ListLabel_20_1" style:display-name="ListLabel 1" style:family="text">
      <style:text-properties style:font-name-asian="Symbol1" style:font-family-asian="Symbol"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Calibri" fo:font-family="Calibri" style:font-family-generic="roman" style:font-pitch="variable"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sian="OpenSymbol1"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Calibri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805cm" fo:text-indent="-0.635cm" fo:margin-left="2.80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9.377cm"/>
        </style:list-level-properties>
        <style:text-properties style:font-name="Calibri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0.647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11.917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13.187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14.457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15.727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6.997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8.267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9.5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7"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number-style style:name="N10113" number:language="it" number:country="IT" number:title="Personalizzato">
      <number:number number:decimal-places="1" number:min-decimal-places="1"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color="#808080" loext:opacity="100%" style:font-name="Arial1" fo:font-size="12pt" officeooo:paragraph-rsid="0032f6ca" style:font-size-asian="12pt" style:font-name-complex="Arial1" style:font-size-complex="12pt"/>
    </style:style>
    <style:style style:name="MP2" style:family="paragraph" style:parent-style-name="Footer">
      <style:text-properties fo:font-size="8pt" style:font-size-asian="8pt" style:font-size-complex="8pt"/>
    </style:style>
    <style:style style:name="MP3" style:family="paragraph" style:parent-style-name="Footer">
      <style:paragraph-properties fo:margin-left="0cm" fo:margin-right="0.75cm" fo:text-align="center" style:justify-single-word="false" fo:text-indent="0cm" style:auto-text-indent="false">
        <style:tab-stops/>
      </style:paragraph-properties>
    </style:style>
    <style:style style:name="MP4" style:family="paragraph" style:parent-style-name="Footer">
      <style:paragraph-properties fo:text-align="center" style:justify-single-word="false">
        <style:tab-stops/>
      </style:paragraph-properties>
      <style:text-properties officeooo:paragraph-rsid="00151b37"/>
    </style:style>
    <style:style style:name="MP5" style:family="paragraph" style:parent-style-name="Footer">
      <style:paragraph-properties fo:text-align="center" style:justify-single-word="false"/>
      <style:text-properties fo:font-size="8pt" fo:font-weight="bold" officeooo:rsid="00140b45" officeooo:paragraph-rsid="00140b45" style:font-size-asian="8pt" style:font-weight-asian="bold" style:font-name-complex="Calibri1" style:font-size-complex="8pt"/>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style style:name="MT3" style:family="text">
      <style:text-properties fo:font-size="7pt" fo:font-weight="normal" style:font-size-asian="7pt" style:font-weight-asian="normal" style:font-name-complex="Calibri1" style:font-size-complex="8pt" style:font-weight-complex="normal"/>
    </style:style>
    <style:style style:name="MT4" style:family="text">
      <style:text-properties fo:font-size="7pt" fo:font-weight="normal" officeooo:rsid="00140b45" style:font-size-asian="7pt" style:font-weight-asian="normal" style:font-name-complex="Calibri1" style:font-size-complex="8pt" style:font-weight-complex="normal"/>
    </style:style>
    <style:style style:name="MT5" style:family="text">
      <style:text-properties fo:font-size="7pt" fo:font-weight="bold" officeooo:rsid="00140b45" style:font-size-asian="7pt" style:font-weight-asian="bold" style:font-name-complex="Calibri1" style:font-size-complex="8pt"/>
    </style:style>
    <style:style style:name="MT6" style:family="text">
      <style:text-properties fo:font-size="7pt" fo:font-weight="bold" style:font-size-asian="7pt" style:font-weight-asian="bold" style:font-name-complex="Calibri1" style:font-size-complex="8pt"/>
    </style:style>
    <style:style style:name="MT7" style:family="text">
      <style:text-properties fo:font-size="7pt" style:font-size-asian="7pt" style:font-name-complex="Calibri1" style:font-size-complex="8pt"/>
    </style:style>
    <style:style style:name="MT8" style:family="text">
      <style:text-properties fo:font-size="7pt" officeooo:rsid="00140b45" style:font-size-asian="7pt" style:font-name-complex="Calibri1" style:font-size-complex="8pt"/>
    </style:style>
    <style:style style:name="MT9" style:family="text">
      <style:text-properties fo:font-size="7pt" style:font-size-asian="7pt" style:font-name-complex="Calibri1" style:font-size-complex="7pt"/>
    </style:style>
    <style:style style:name="MT10" style:family="text">
      <style:text-properties fo:font-size="7pt" officeooo:rsid="00374252" style:font-size-asian="7pt" style:font-name-complex="Calibri1" style:font-size-complex="7pt"/>
    </style:style>
    <style:style style:name="MT11" style:family="text">
      <style:text-properties fo:color="#2e74b5" loext:opacity="100%" fo:font-family="Cambria" style:font-family-generic="roman" style:font-pitch="variable" style:font-family-complex="Cambria" style:font-family-generic-complex="roman" style:font-pitch-complex="variable"/>
    </style:style>
    <style:style style:name="MT12" style:family="text">
      <style:text-properties fo:font-size="7pt" officeooo:rsid="00151b37" style:font-size-asian="7pt" style:font-name-complex="Calibri1" style:font-size-complex="8pt"/>
    </style:style>
    <style:style style:name="MT13" style:family="text">
      <style:text-properties fo:font-size="7pt" fo:font-weight="bold" officeooo:rsid="00151b37" style:font-size-asian="7pt" style:font-weight-asian="bold" style:font-name-complex="Calibri1" style:font-size-complex="8pt"/>
    </style:style>
    <style:style style:name="MT14" style:family="text">
      <style:text-properties fo:font-size="8pt" fo:font-weight="bold" officeooo:rsid="00132a42" style:font-size-asian="8pt" style:font-weight-asian="bold" style:font-name-complex="Calibri1" style:font-size-complex="8pt"/>
    </style:style>
    <style:style style:name="MT15" style:family="text">
      <style:text-properties fo:font-size="8pt" fo:font-weight="bold" officeooo:rsid="00151b37" style:font-size-asian="8pt" style:font-weight-asian="bold" style:font-name-complex="Calibri1"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2.48cm" fo:margin-left="0cm" fo:margin-right="0cm" fo:margin-top="2.3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16.976cm" svg:height="3.122cm" draw:z-index="0"><draw:image xlink:href="Pictures/10000000000003070000008E9B82DA66.png" xlink:type="simple" xlink:show="embed" xlink:actuate="onLoad" draw:mime-type="image/png"/></draw:frame></text:p>
      </style:header>
      <style:footer>
        <text:p text:style-name="MP2">________<text:span text:style-name="MT1">___</text:span><text:span text:style-name="MT2">______________________________________________________________________________________________________</text:span></text:p>
        <text:p text:style-name="MP3"><text:span text:style-name="MT3">Se</text:span><text:span text:style-name="MT4">rvizi Educativi</text:span><text:span text:style-name="MT5"> </text:span><text:span text:style-name="MT6"><text:s/></text:span><text:span text:style-name="MT7">Via Regia 43 <text:s/>- 55049 Viareggio (LU) <text:s text:c="2"/></text:span><text:span text:style-name="MT8">0584-966513-510-527</text:span><text:span text:style-name="MT7"> <text:s/>P.E.C.: </text:span><text:a xlink:type="simple" xlink:href="mailto:comune.viareggio@postacert.toscana.it" text:style-name="Internet_20_link" text:visited-style-name="Visited_20_Internet_20_Link"><text:span text:style-name="Internet_20_link"><text:span text:style-name="MT7">comune.viareggio@postacert.toscana.it</text:span></text:span></text:a><text:span text:style-name="MT7"> </text:span></text:p>
        <text:p text:style-name="MP4"><text:span text:style-name="MT9">E-mail: p</text:span><text:span text:style-name="MT10">ubblica</text:span><text:span text:style-name="MT9">istruzione@comune.viareggio.lu.it</text:span><text:span text:style-name="MT11"> </text:span><text:span text:style-name="MT7"><text:s/>- C.F. 002749504</text:span><text:span text:style-name="MT12">A</text:span></text:p>
        <text:p text:style-name="MP4"><text:span text:style-name="MT13">AREA 2 SERVIZI ALLA PERSONA </text:span><text:span text:style-name="MT14"><text:s/></text:span><text:span text:style-name="MT15">DIRIGENTE <text:s/>DOTT. VINCENZO <text:s/>STRIPPOLI</text:span></text:p>
        <text:p text:style-name="MP5"><text:s text:c="13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45</meta:editing-cycles>
    <meta:editing-duration>PT1H38M10S</meta:editing-duration>
    <meta:generator>LibreOffice/25.8.1.1$Windows_X86_64 LibreOffice_project/54047653041915e595ad4e45cccea684809c77b5</meta:generator>
    <meta:initial-creator>Gabriella</meta:initial-creator>
    <dc:date>2025-12-18T10:39:39.417852500</dc:date>
    <meta:document-statistic meta:table-count="0" meta:image-count="1" meta:object-count="0" meta:page-count="1" meta:paragraph-count="15" meta:word-count="304" meta:character-count="2483" meta:non-whitespace-character-count="2044"/>
  </office:meta>
</office:document-meta>
</file>